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51cm" fo:margin-left="0.095cm" fo:margin-right="-0.106cm" fo:margin-top="0cm" fo:margin-bottom="0cm" table:align="margins" style:writing-mode="lr-tb"/>
    </style:style>
    <style:style style:name="Таблица1.A" style:family="table-column">
      <style:table-column-properties style:column-width="8.835cm" style:rel-column-width="5009*"/>
    </style:style>
    <style:style style:name="Таблица1.B" style:family="table-column">
      <style:table-column-properties style:column-width="7.675cm" style:rel-column-width="4351*"/>
    </style:style>
    <style:style style:name="Таблица1.1" style:family="table-row">
      <style:table-row-properties style:min-row-height="2.963cm" style:keep-together="true" fo:keep-together="auto"/>
    </style:style>
    <style:style style:name="Таблица1.A1" style:family="table-cell">
      <style:table-cell-properties style:vertical-align="middle" fo:padding-left="0.191cm" fo:padding-right="0.191cm" fo:padding-top="0cm" fo:padding-bottom="0cm" fo:border="none"/>
    </style:style>
    <style:style style:name="Таблица1.B1" style:family="table-cell">
      <style:table-cell-properties fo:padding-left="0.191cm" fo:padding-right="0.191cm" fo:padding-top="0cm" fo:padding-bottom="0cm" fo:border="none"/>
    </style:style>
    <style:style style:name="P1" style:family="paragraph" style:parent-style-name="Standard">
      <style:paragraph-properties fo:margin-top="0cm" fo:margin-bottom="0cm" fo:text-align="center" style:justify-single-word="false"/>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P2" style:family="paragraph" style:parent-style-name="Standard">
      <style:paragraph-properties fo:margin-top="0cm" fo:margin-bottom="0cm"/>
      <style:text-properties style:font-name="Times New Roman" fo:font-size="14pt" style:font-name-asian="Times New Roman1" style:font-size-asian="14pt" style:language-asian="ru" style:country-asian="RU" style:font-name-complex="Times New Roman1" style:font-size-complex="14pt"/>
    </style:style>
    <style:style style:name="P3" style:family="paragraph" style:parent-style-name="Standard">
      <style:paragraph-properties fo:margin-top="0cm" fo:margin-bottom="0cm" fo:text-align="justify"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4" style:family="paragraph" style:parent-style-name="Standard">
      <style:paragraph-properties fo:margin-top="0cm" fo:margin-bottom="0cm" fo:text-align="center" style:justify-single-word="false"/>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5" style:family="paragraph" style:parent-style-name="Standard">
      <style:paragraph-properties fo:margin-top="0cm" fo:margin-bottom="0cm" fo:line-height="100%"/>
      <style:text-properties style:font-name="Times New Roman" fo:font-size="12pt" style:font-name-asian="Times New Roman1" style:font-size-asian="12pt" style:language-asian="ru" style:country-asian="RU" style:font-name-complex="Times New Roman1" style:font-size-complex="12pt" style:font-weight-complex="bold"/>
    </style:style>
    <style:style style:name="P6" style:family="paragraph" style:parent-style-name="Standard">
      <style:paragraph-properties fo:margin-top="0cm" fo:margin-bottom="0cm" fo:text-align="justify" style:justify-single-word="false"/>
    </style:style>
    <style:style style:name="P7" style:family="paragraph" style:parent-style-name="Standard">
      <style:paragraph-properties fo:margin-top="0.176cm" fo:margin-bottom="0cm"/>
    </style:style>
    <style:style style:name="P8" style:family="paragraph" style:parent-style-name="Standard">
      <style:paragraph-properties fo:margin-top="0.176cm" fo:margin-bottom="0cm"/>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9" style:family="paragraph" style:parent-style-name="Standard">
      <style:paragraph-properties fo:margin-top="0.176cm" fo:margin-bottom="0cm" fo:text-align="center" style:justify-single-word="false"/>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P10" style:family="paragraph" style:parent-style-name="Standard">
      <style:paragraph-properties fo:margin-left="0cm" fo:margin-right="0cm" fo:margin-top="0cm" fo:margin-bottom="0cm" fo:text-align="center" style:justify-single-word="false" fo:text-indent="1.251cm" style:auto-text-indent="false"/>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11"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12"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3" style:family="paragraph" style:parent-style-name="Standard">
      <style:paragraph-properties fo:margin-left="0cm" fo:margin-right="0cm" fo:margin-top="0cm" fo:margin-bottom="0cm" fo:text-align="center"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5" style:family="paragraph" style:parent-style-name="Standard">
      <style:paragraph-properties fo:margin-left="0cm" fo:margin-right="0cm" fo:margin-top="0cm" fo:margin-bottom="0cm" fo:text-align="center"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6"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P17" style:family="paragraph" style:parent-style-name="Standard">
      <style:paragraph-properties fo:margin-left="0cm" fo:margin-right="0cm" fo:margin-top="0cm" fo:margin-bottom="0cm" fo:text-align="center" style:justify-single-word="false" fo:text-indent="1.251cm" style:auto-text-indent="false"/>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P18" style:family="paragraph" style:parent-style-name="Standard">
      <style:paragraph-properties fo:margin-left="0cm" fo:margin-right="0cm" fo:margin-top="0cm" fo:margin-bottom="0cm" fo:text-align="justify" style:justify-single-word="false" fo:text-indent="1.251cm" style:auto-text-indent="false"/>
    </style:style>
    <style:style style:name="P19"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0" style:family="paragraph" style:parent-style-name="Standard">
      <style:paragraph-properties fo:margin-left="0cm" fo:margin-right="0cm" fo:margin-top="0.176cm" fo:margin-bottom="0cm" fo:text-align="center" style:justify-single-word="false" fo:text-indent="1.251cm" style:auto-text-indent="false"/>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21" style:family="paragraph" style:parent-style-name="Standard">
      <style:paragraph-properties fo:margin-left="0cm" fo:margin-right="0cm" fo:margin-top="0.176cm" fo:margin-bottom="0cm" fo:text-align="justify" style:justify-single-word="false" fo:text-indent="1.251cm" style:auto-text-indent="false"/>
    </style:style>
    <style:style style:name="P22" style:family="paragraph" style:parent-style-name="Standard">
      <style:paragraph-properties fo:line-height="100%"/>
      <style:text-properties style:font-name="Times New Roman" fo:font-size="12pt" style:font-name-asian="Times New Roman1" style:font-size-asian="12pt" style:language-asian="ru" style:country-asian="RU" style:font-name-complex="Times New Roman1" style:font-size-complex="12pt" style:font-weight-complex="bold"/>
    </style:style>
    <style:style style:name="P23" style:family="paragraph" style:parent-style-name="Standard">
      <style:paragraph-properties fo:margin-top="0.176cm" fo:margin-bottom="0.353cm" fo:line-height="100%"/>
      <style:text-properties style:font-name="Times New Roman" fo:font-size="12pt" style:font-name-asian="Times New Roman1" style:font-size-asian="12pt" style:language-asian="ru" style:country-asian="RU" style:font-name-complex="Times New Roman1" style:font-size-complex="12pt" style:font-weight-complex="bold"/>
    </style:style>
    <style:style style:name="P24" style:family="paragraph" style:parent-style-name="Standard">
      <style:paragraph-properties fo:margin-top="0.176cm" fo:margin-bottom="0.353cm" fo:line-height="100%"/>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25" style:family="paragraph" style:parent-style-name="Standard">
      <style:paragraph-properties fo:margin-top="0.176cm" fo:margin-bottom="0.353cm" fo:line-height="100%" fo:text-align="center" style:justify-single-word="false"/>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26" style:family="paragraph" style:parent-style-name="Standard">
      <style:paragraph-properties fo:margin-left="0cm" fo:margin-right="0.139cm" fo:margin-top="0cm" fo:margin-bottom="0cm" fo:text-align="justify" style:justify-single-word="false" fo:text-indent="0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27" style:family="paragraph" style:parent-style-name="Standard" style:master-page-name="Standard">
      <style:paragraph-properties fo:margin-top="0.176cm" fo:margin-bottom="0cm" fo:line-height="100%" fo:text-align="center" style:justify-single-word="false" style:page-number="auto"/>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28" style:family="paragraph" style:parent-style-name="Standard">
      <style:paragraph-properties fo:margin-top="0cm" fo:margin-bottom="0cm" fo:line-height="100%"/>
      <style:text-properties style:font-name="Times New Roman" fo:font-size="12pt" style:font-name-asian="Times New Roman1" style:font-size-asian="12pt" style:language-asian="ru" style:country-asian="RU" style:font-name-complex="Times New Roman1" style:font-size-complex="12pt" style:font-weight-complex="bold"/>
    </style:style>
    <style:style style:name="T1" style:family="text">
      <style:text-properties style:font-name="Times New Roman" fo:font-size="14pt" style:font-name-asian="Times New Roman1" style:font-size-asian="14pt" style:language-asian="ru" style:country-asian="RU" style:font-name-complex="Times New Roman1" style:font-size-complex="14pt"/>
    </style:style>
    <style:style style:name="T2"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3" style:family="text">
      <style:text-properties style:font-name="Times New Roman" fo:font-size="14pt" fo:language="en" fo:country="US" style:font-name-asian="Times New Roman1" style:font-size-asian="14pt" style:language-asian="ru" style:country-asian="RU" style:font-name-complex="Times New Roman1" style:font-size-complex="14pt"/>
    </style:style>
    <style:style style:name="T4" style:family="text">
      <style:text-properties style:font-name="Times New Roman" fo:font-size="14pt" fo:language="en" fo:country="US" fo:font-weight="bold" style:font-name-asian="Times New Roman1" style:font-size-asian="14pt" style:language-asian="ru" style:country-asian="RU" style:font-weight-asian="bold" style:font-name-complex="Times New Roman1" style:font-size-complex="14pt" style:font-weight-complex="bold"/>
    </style:style>
    <style:style style:name="T5" style:family="text">
      <style:text-properties style:font-name="Times New Roman" fo:font-size="14p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ЧАСТНОЕ ПРОФЕССИОНАЛЬНОЕ ОБРАЗОВАТЕЛЬНОЕ УЧРЖДЕНИЕ «МИХАЙЛОВСКИЙ МЕДИЦИНСКИЙ ТЕХНИКУМ»</text:p>
      <text:p text:style-name="P20"/>
      <text:p text:style-name="P20"/>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2">СОГЛАСОВАНО Советом</text:p>
            <text:p text:style-name="P22">техникума ЧПОУ ММТ </text:p>
            <text:p text:style-name="P22">Протокол № <text:s text:c="3"/></text:p>
            <text:p text:style-name="P22">____, от ______________2017 г<text:tab/></text:p>
            <text:p text:style-name="P23"/>
            <text:p text:style-name="P24"><text:s text:c="2"/></text:p>
            <text:p text:style-name="P25"/>
          </table:table-cell>
          <table:table-cell table:style-name="Таблица1.B1" office:value-type="string">
            <text:p text:style-name="P5">УТВЕРЖДАЮ </text:p>
            <text:p text:style-name="P5">Директор ЧПОУ «Михайловский медицинский техникум» </text:p>
            <text:p text:style-name="P5">________________Б.С..Азарян <text:s text:c="3"/></text:p>
            <text:p text:style-name="P5">Приказ № <text:s text:c="4"/>«__»_________2017г. <text:s/></text:p>
          </table:table-cell>
        </table:table-row>
      </table:table>
      <text:p text:style-name="P1"/>
      <text:p text:style-name="P1">ПОЛОЖЕНИЕ</text:p>
      <text:p text:style-name="P1"/>
      <text:p text:style-name="P4">О ПОРЯДКЕ ЗАПОЛНЕНИЯ И ХРАНЕНИЯ ЗАЧЕТНОЙ КНИЖКИ</text:p>
      <text:p text:style-name="P4">СТУДЕНТА ОБРАЗОВАТЕЛЬНОГО УЧРЕЖДЕНИЯ СРЕДНЕГО ПРОФЕССИОНАЛЬНОГО ОБРАЗОВАНИЯ</text:p>
      <text:p text:style-name="P10"/>
      <text:p text:style-name="P17"/>
      <text:p text:style-name="P17"/>
      <text:p text:style-name="P20"/>
      <text:p text:style-name="P20"/>
      <text:p text:style-name="P20"/>
      <text:p text:style-name="P20"/>
      <text:p text:style-name="P20"/>
      <text:p text:style-name="P20"/>
      <text:p text:style-name="P20"/>
      <text:p text:style-name="P8"/>
      <text:p text:style-name="P8"><text:s text:c="48"/></text:p>
      <text:p text:style-name="P8"/>
      <text:p text:style-name="P8"/>
      <text:p text:style-name="P8"/>
      <text:p text:style-name="P9"><text:bookmark text:name="_GoBack"/>Михайловск 2017</text:p>
      <text:p text:style-name="P20"><text:soft-page-break/></text:p>
      <text:p text:style-name="P7"><text:span text:style-name="T2"><text:s text:c="35"/>I.</text:span><text:span text:style-name="T1">        </text:span><text:span text:style-name="T2">Общие положения</text:span></text:p>
      <text:p text:style-name="P19"><text:span text:style-name="T1">Зачетная книжка – это учебный документ студента, предназначенный для фиксации освоения основной образовательной программы </text:span><text:span text:style-name="T1">специальности,  на которую студент зачислен приказом директора техникума.</text:span></text:p>
      <text:p text:style-name="P14">Настоящее Положение разработано на основании Инструкции о порядке заполнения и хранения зачетной книжки студента образовательного учреждения среднего профессионального образования (утверждена приказом Минобразования России от 24.12. 2002 № 4571).</text:p>
      <text:p text:style-name="P12">1.1. Настоящее Положение разработано с целью регламентации процедуры ведения зачетной книжки студента как составной части образовательного процесса.</text:p>
      <text:p text:style-name="P12">1.2.    В соответствии с «Положением о промежуточной аттестации СПО» студенты техникума  проходят промежуточную аттестацию в конце каждого семестра в виде зачетов и экзаменов.  На каждого студента заводится зачетная книжка с первого курса на все годы обучения.</text:p>
      <text:p text:style-name="P18"><text:span text:style-name="T1">1.3.    Зачетная книжка вводится </text:span><text:span text:style-name="T3">c</text:span><text:span text:style-name="T1"> целью</text:span></text:p>
      <text:p text:style-name="P12">-  самоорганизации и саморефлексии учебной деятельности студентов;</text:p>
      <text:p text:style-name="P12">-  своевременного информирования родителей о ходе и качестве прохождения        студентами зачетных и экзаменационных испытаний в  период сессии;</text:p>
      <text:p text:style-name="P12">-  быстрого и удобного мониторинга учебной деятельности, проводимого администрацией техникума.</text:p>
      <text:p text:style-name="P12">1.4.    Зачетная книжка является внутритехникумовским документом и используется только во внутреннем учебно-воспитательном процессе. Кроме того, зачетная книжка является частью портфолио студентов техникума.</text:p>
      <text:p text:style-name="P12">1.5. Зачетная книжка выдается вновь принятым студентам в течение двух недель с момента зачисления в техникум.</text:p>
      <text:p text:style-name="P12">1.6. В случае потери зачетной книжки выдается дубликат на основании приказа директора техникума. На титульном листе зачетной книжки делается надпись «дубликат». Все данные об успеваемости студента за весь период обучения до момента выдачи дубликата вносятся в дубликат зачетной книжки на основании подлинных экзаменационных и семестровых ведомостей за предыдущие семестры, хранящихся в учебной части.</text:p>
      <text:p text:style-name="P18"><text:span text:style-name="T1">1.7.</text:span><text:span text:style-name="T2"> </text:span><text:span text:style-name="T1">В случае отчисления студента из техникума до окончания курса обучения зачетная книжка сдается в учебную часть техникума, которая выдает студенту академическую справку. </text:span></text:p>
      <text:p text:style-name="P12"/>
      <text:p text:style-name="P15">1</text:p>
      <text:p text:style-name="P12"><text:soft-page-break/>Зачётная книжка не может служить документом для приёма в другое образовательное учреждение и для перезачёта дисциплин в другом образовательном учреждении.</text:p>
      <text:p text:style-name="P6"><text:span text:style-name="T1"><text:s text:c="6"/>1.8.</text:span><text:span text:style-name="T2">  </text:span><text:span text:style-name="T1">При получении диплома об окончании техникума зачетная книжка сдается в архив техникума и хранится в личном деле студента.</text:span></text:p>
      <text:p text:style-name="P21"><text:span text:style-name="T1"> II.     </text:span><text:span text:style-name="T2">СТРУКТУРА И СОДЕРЖАНИЕ ЗАЧЕТНОЙ КНИЖКИ</text:span></text:p>
      <text:p text:style-name="P12">2.1.    Зачетная книжка состоит из следующих разделов:</text:p>
      <text:p text:style-name="P12">- Форзац. В левом верхнем углу вклеивается фотография студента, ставится печать техникума, внизу располагается подпись студента.</text:p>
      <text:p text:style-name="P12">  - Титульный лист. На  титульном листе указывается номер выданной зачетной книжки, фамилия, имя и отчество студента, дата зачисления, номер приказа о зачислении, наименование специальности и форма обучения. Внизу страницы ставится подпись директора, дата выдачи зачетной книжки.</text:p>
      <text:p text:style-name="P12">  2.2. Структура разделов. Страницы первого и последующих семестров разбиты на две части. На каждой из этих страниц (развороте зачетной книжки) студентом указывается учебный год, курс, порядковый номер семестра (по учебному плану), фамилия, имя, отчество студента (полностью). В первой части вписывается список  дисциплин, выносимых на экзамены. Во второй –   дисциплин, подлежащих зачету. В соответствии с Положением «О промежуточной аттестации СПО» в первой части раздела выставляются оценки, полученные на экзамене; во второй – проставляются отметки о «зачете» по данным дисциплинам, который оценивается по пятибалльной  шкале в случае дифференциального зачета.</text:p>
      <text:p text:style-name="P12">Наименование учебной дисциплины в зачетной книжке должно полностью соответствовать наименованию этой дисциплины в рабочем учебном плане.</text:p>
      <text:p text:style-name="P12">2.3. Учебная и производственная  практика. В соответствии с учебным планом для каждой специальности предусмотрен период для прохождения учебной или производственной практики. Время, место прохождения практики, <text:s/>присвоенная квалификация проставляются в этом разделе руководителем практики. Наименование этапов практики должно строго соответствовать ФГОС СПО, наименованиям, указанным в учебном плане по специальности, а также   Положению о производственной практике студентов: учебная практика, производственная практика, преддипломная практика. Сведения о присвоении квалификации и разряде по рабочей профессии заносятся в зачетную книжку при условии сдачи студентом квалификационного экзамена, на основании протокола государственной квалификационной комиссии.</text:p>
      <text:p text:style-name="P15">2</text:p>
      <text:p text:style-name="P12"><text:soft-page-break/> 2.4.   Курсовая работа. В данном разделе указываются наименование дисциплин(ы), тема работы, оценка, дата, подпись руководителя работы.</text:p>
      <text:p text:style-name="P12">Вся информация в данном разделе заполняется руководителем курсовой работы. </text:p>
      <text:p text:style-name="P13"/>
      <text:p text:style-name="P11"/>
      <text:p text:style-name="P18"><text:span text:style-name="T2"> </text:span><text:span text:style-name="T4">III</text:span><text:span text:style-name="T2">. ВЕДЕНИЕ И ХРАНЕНИЕ ЗАЧЕТНОЙ КНИЖКИ</text:span></text:p>
      <text:p text:style-name="P12">3.1. В межсессионный период книжка хранится у студента.</text:p>
      <text:p text:style-name="P12">3.2. Записи в зачетной книжке производятся аккуратно, чернилами или пастой одного цвета. Подчистки, помарки и исправления, не заверенные в установленном порядке,  не допускаются. Исправления в зачетной книжке заверяются словами «Исправленному верить» подписью преподавателя и заместителем <text:s/>директора по учебной работе, также заверяет исправления <text:s/>печатью техникума.</text:p>
      <text:p text:style-name="P12">3.3. Титульный лист книжки заполняется секретарем учебной части техникума.</text:p>
      <text:p text:style-name="P12">3.4. На каждом листе книжки куратор группы прописывает свою фамилию и инициалы.</text:p>
      <text:p text:style-name="P12">3.5. Студент обязан являться и предоставлять зачетную книжку преподавателю, организующему зачет или экзамен по дисциплине, указанной в расписании   сессии.</text:p>
      <text:p text:style-name="P12">3.6. Преподаватель, организующий зачет (экзамен) по дисциплине в соответствующем разделе записывает количество часов, отведенных программой на изучение дисциплины в рамках полугодия, дату сдачи зачета (экзамена), отметку о сдаче зачета (экзаменационную оценку) и подпись.</text:p>
      <text:p text:style-name="P12">3.7. Успеваемость студента определяется следующими оценками: «отлично», «хорошо», «удовлетворительно», «неудовлетворительно», «зачтено», «не зачтено». В зачетную книжку заносятся только положительные оценки. Неудовлетворительная оценка («не зачтено», «неудовлетворительно») проставляется только в экзаменационной <text:s/>ведомости. Неявка на экзамен также отмечается в экзаменационной ведомости словами «не явился». </text:p>
      <text:p text:style-name="P16">Допускаются сокращения:</text:p>
      <text:p text:style-name="P12">3(удовл.) <text:s text:c="9"/>4(хор.) <text:s text:c="6"/>5 (отл.)</text:p>
      <text:p text:style-name="P12">3.8. В графе «Количество часов» указывается общее <text:s/>количество часов <text:s text:c="2"/>(аудиторная нагрузка + самостоятельная работа) в соответствии с учебным планом. По дисциплине, читаемой в нескольких семестрах, указывается соответствующая доля общего количества часов на дисциплину.</text:p>
      <text:p text:style-name="P15">3</text:p>
      <text:p text:style-name="P12"><text:soft-page-break/>3.9. Зам. директора по УР просматривает книжки по окончании зачетной недели, выявляя не допущенных к экзаменам студентов (делает запись в экзаменационной ведомости). </text:p>
      <text:p text:style-name="P12">Студентам, сдавшим зачеты ставится печать о допуске к экзаменам.</text:p>
      <text:p text:style-name="P2"><text:s text:c="9"/>3.10.   По окончании каждой сессии куратор проверяет информацию в данном разделе книжки на предмет соответствия действительности (сверяя с </text:p>
      <text:p text:style-name="P3">протоколами экзаменов и зачетов). <text:s/>Зам. директора по УР подписывает  разворот зачетной книжки, после сданной летней сессии и заверяет <text:s/>печатью перевод на последующий курс.</text:p>
      <text:p text:style-name="P12">3.11.        Исходя из вида итоговой государственной аттестации секретарем Государственной аттестационной комиссии (ГАК) заполняются соответствующие разделы (страницы) зачетной книжки: «Защита выпускной квалификационной работы», «Итоговые экзамены по дисциплинам». Полученные выпускником оценки заверяются подписью председателя ГАК.</text:p>
      <text:p text:style-name="P12">3.12.   После вынесения Государственной аттестационной комиссией решения о присвоении квалификации выпускнику, успешно прошедшему итоговую государственную аттестацию, в зачетную книжку куратором вносится соответствующая запись с указанием полного наименования присваиваемой квалификации, номера и даты протокола ГАК. По книге регистрации выдачи дипломов  проставляется номер выданного выпускнику диплома и дата его выдачи. Данные сведения заверяются подписью директора техникума и печатью.</text:p>
      <text:p text:style-name="P26">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89"/><text:span text:style-name="T5">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default-outline-level="" style:list-style-name="" style:class="text">
      <style:paragraph-properties fo:margin-left="0.499cm" fo:margin-right="0cm" fo:margin-top="0.176cm" fo:margin-bottom="0.176cm" fo:line-height="100%"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Body_20_Text_20_Indent_20_2" style:display-name="Body Text Indent 2"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Основной_20_текст_20_Знак" style:display-name="Основной текст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3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NA7 X86</meta:initial-creator>
    <meta:editing-cycles>19</meta:editing-cycles>
    <meta:print-date>2017-09-07T12:25:38.82</meta:print-date>
    <meta:creation-date>2014-03-11T11:28:00</meta:creation-date>
    <dc:date>2017-09-22T11:07:04.08</dc:date>
    <meta:editing-duration>PT9M41S</meta:editing-duration>
    <meta:generator>OpenOffice/4.1.1$Win32 OpenOffice.org_project/411m6$Build-9775</meta:generator>
    <meta:document-statistic meta:table-count="1" meta:image-count="0" meta:object-count="0" meta:page-count="5" meta:paragraph-count="61" meta:word-count="998" meta:character-count="8443"/>
    <meta:user-defined meta:name="AppVersion">14.0000</meta:user-defined>
    <meta:user-defined meta:name="Company">DNA Projec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