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start" style:justify-single-word="false"/>
    </style:style>
    <style:style style:name="P3" style:family="paragraph" style:parent-style-name="Text_20_body" style:list-style-name="L1">
      <style:paragraph-properties fo:margin-top="0cm" fo:margin-bottom="0cm" fo:text-align="start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 style:list-style-name="L1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6pt"/>
    </style:style>
    <style:style style:name="T2" style:family="text">
      <style:text-properties fo:font-size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3"/><text:span text:style-name="T7"><text:s/></text:span><text:span text:style-name="T4">ЧАСТНОЕ ПРФЕССИОНАЛЬНОЕ ОБРАЗОВАТЕЛЬНОЕ УЧРЕЖДЖЕНИЕ</text:span></text:p>
      <text:p text:style-name="P8"><text:span text:style-name="T3">«МИХАЙЛОВСКИЙ МЕДИЦИНСКИЙ ТЕХНИКУМ»</text:span></text:p>
      <text:p text:style-name="Standard"><text:line-break/></text:p>
      <text:p text:style-name="Standard"><text:line-break/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Standard">СОГЛАСОВАНО Советом техникума <text:s text:c="29"/>Протокол№ ___ </text:p>
            <text:p text:style-name="Standard">от «__»_____________20__г.</text:p>
          </table:table-cell>
          <table:table-cell table:style-name="Таблица1.A1" office:value-type="string">
            <text:p text:style-name="Table_20_Contents">УТВЕРЖДАЮ <text:s/>Директор ЧПОУ «Михайловский медицинский техникум»</text:p>
            <text:p text:style-name="Table_20_Contents">____________________Б.С.Азарян</text:p>
            <text:p text:style-name="Table_20_Contents">Приказ № ____ «__»___________20__ г. </text:p>
          </table:table-cell>
        </table:table-row>
      </table:table>
      <text:p text:style-name="Text_20_body"/>
      <text:p text:style-name="P1"><text:line-break/></text:p>
      <text:p text:style-name="P1"/>
      <text:p text:style-name="P1"/>
      <text:p text:style-name="P1"/>
      <text:p text:style-name="P1"/>
      <text:p text:style-name="P4">ПОЛОЖЕНИЕ</text:p>
      <text:p text:style-name="P4">О САМОСТОЯТЕЛЬНОЙ ВНЕАУДИТОРНОЙ РАБОТЕ СТУДЕНТОВ</text:p>
      <text:p text:style-name="P1"/>
      <text:p text:style-name="P1"/>
      <text:p text:style-name="P1"/>
      <text:p text:style-name="P6"><text:s text:c="3"/>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586847746111018742" text:style-name="L1">
        <text:list-header>
          <text:p text:style-name="P5">Михайловск 2017</text:p>
          <text:p text:style-name="P3"><text:soft-page-break/><text:span text:style-name="T6">1. Общие положения</text:span><text:line-break/>Внеаудиторная самостоятельная работа студентов (далее<text:line-break/>самостоятельная работа студентов) – планируемая учебная, учебно исследовательская, научно-исследовательская работа студентов,<text:line-break/>выполняемая во внеаудиторное время по заданию и при методическом<text:line-break/>руководстве преподавателя, но без его непосредственного участия.<text:line-break/>Самостоятельная работа студентов (далее СРС) в техникуме является<text:line-break/>важным видом учебной деятельности студента. Обучение в техникуме включает<text:line-break/>в себя две, практически одинаковые по объему и взаимовлиянию части –<text:line-break/>процесса обучения и процесса самообучения и социализации. Поэтому СРС<text:line-break/>должна стать эффективной и целенаправленной работой студента.<text:line-break/>Самостоятельная работа является обязательной для каждого студента<text:line-break/>техникума.<text:line-break/>Организация внеаудиторной самостоятельной работы студентов<text:line-break/>регулируется типовым положением об образовательном учреждении среднего<text:line-break/>профессионального образования Российской Федерации, Федеральными<text:line-break/>государственными образовательными стандартами, Уставом техникума, настоящим положением.</text:p>
          <text:p text:style-name="P3"><text:line-break/><text:span text:style-name="T6">2. Цели и основные задачи СРС</text:span><text:span text:style-name="T1"><text:line-break/></text:span><text:span text:style-name="T2">2.1. </text:span><text:span text:style-name="T7">Ведущая цель</text:span> организации и осуществления СРС должна совпадать<text:line-break/>с целью обучения студента – подготовка конкурентоспособного специалиста со<text:line-break/>средним медицинским образованием. При организации СРС важным и<text:line-break/>необходимым условием становятся формирование умения самостоятельной<text:line-break/>работы для приобретения знаний, навыков и возможности организации<text:line-break/>учебной и научной деятельности.<text:line-break/>2.2. <text:span text:style-name="T7">Задачи:</text:span><text:line-break/> развитие и привитие навыков студентам самостоятельной учебной работы и<text:line-break/>формирование потребностей в самообразовании и социализации;<text:line-break/> освоение содержания дисциплины и профессионального модуля.<text:line-break/> осознание, углубление содержания и основных положений дисциплины или<text:line-break/>модуля, в ходе подготовки к семинарским занятиям, практическим<text:line-break/>занятиям;<text:line-break/> использование материала, собранного и полученного в ходе<text:line-break/>самостоятельных занятий на семинарах, на практических и лабораторных<text:line-break/>занятиях, при написании курсовых и дипломной работ, для эффективной<text:line-break/>подготовки к итоговым зачетам и экзаменам.<text:line-break/> опыт творческой, исследовательской деятельности.</text:p>
        </text:list-header>
      </text:list>
      <text:p text:style-name="P2">Самостоятельная работа студентов способствует развитию как профессиональных так и общих компетенций: самостоятельности, ответственности и организованности, творческого подхода к решению проблем учебного и профессионального уровня.<text:line-break/>Внеаудиторная самостоятельная работа студентов должна оказывать важное<text:line-break/>влияние на формирование личности будущего специалиста, она планируется<text:line-break/>студентом самостоятельно. Каждый студент самостоятельно определяет режим<text:line-break/>своей работы и меру труда, затрачиваемого на овладение учебным<text:line-break/>содержанием по каждой дисциплине. Он выполняет внеаудиторную работу по<text:line-break/>личному индивидуальному плану, в зависимости от его подготовки, времени и<text:line-break/>других условий. Студент после занятий прорабатывает лекционный материал, выполняет<text:line-break/>обязательные контрольные, расчетно-графические работы, курсовые проекты<text:line-break/>(работы). Также студент изучает программный материал, не освещенный на<text:line-break/>занятии, осуществляет подготовку к семинарским и практическим занятиям.<text:line-break/> <text:s text:c="73"/>1</text:p>
      <text:p text:style-name="P1"><text:soft-page-break/>2.3.Объем самостоятельной работы студентов определяется. Федеральным<text:line-break/>государственным стандартом, который предусматривает 50% от аудиторных<text:line-break/>часов на самостоятельную работу студентов и учебным планом.<text:line-break/>2.4.<text:span text:style-name="T7">Условия для организации самостоятельной работы:</text:span><text:line-break/> готовность студентов к самостоятельному труду;<text:line-break/> мотив к получению знаний;<text:line-break/> наличие и доступность всего необходимого учебно-методического и<text:line-break/>справочного материала;<text:line-break/> система регулярного контроля качества выполненной самостоятельной<text:line-break/>работы;<text:line-break/> консультационная помощь.<text:line-break/>2.5.Формы самостоятельной работы студентов определяются содержанием<text:line-break/>учебной дисциплины и степенью подготовленности студентов. Они могут<text:line-break/>быть тесно связаны с теоретическими курсами и иметь учебный характер<text:line-break/>или учебно-исследовательский характер. Формы самостоятельной работы<text:line-break/>студентов определяются при разработке программ учебных дисциплин и<text:line-break/>профессиональных модулей. Задания и формы контроля СРС планируются<text:line-break/>преподавателем в УМК темы (учебно-методической карте)<text:line-break/>2.6. <text:span text:style-name="T7">Виды внеаудиторной СРС:</text:span><text:line-break/> Конспектирование<text:line-break/> Подготовка и написание рефератов, докладов на заданные темы, причём<text:line-break/>студенту предоставляется право выбора темы.<text:line-break/> Самостоятельное решение ситуационных задач с использованием условий<text:line-break/>из пособий, имеющихся в кабинете, составление задач с представлением<text:line-break/>эталонов ответов.<text:line-break/> Подбор и изучение литературных источников, работа с периодической<text:line-break/>печатью, подготовка тематических обзоров по периодике.<text:line-break/> Выполнение курсовых и дипломных работ.<text:line-break/> Подготовка к участию в научно-практических конференциях как внутри, так<text:line-break/>и вне техникума.<text:line-break/> Оформление мультимедийных презентаций учебных разделов и тем,<text:line-break/>актуальной тематики просветительской работы, слайдов сопровождения<text:line-break/>докладов на заседаниях секций СНО.<text:line-break/> Подготовка бесед-лекций по актуальным темам для различного контингента<text:line-break/>пациентов<text:line-break/> Составление планов работы школ здоровья<text:line-break/> Оформление сан бюллетеней с использованием компьютерных технологий.<text:line-break/> Подготовка графических диктантов, кроссвордов, глоссариев.<text:line-break/> Разработка сценариев деловых игр.<text:line-break/> Изготовление наглядных пособий, макетов, муляжей.<text:line-break/> Выполнение домашних заданий разнообразного характера. Это - решение<text:line-break/>задач; перевод и анализ текстов; разработка и составление различных схем;<text:line-break/>выполнение графических работ; проведение расчетов и др.;<text:line-break/> Выполнение индивидуальных заданий, направленных на развитие у<text:line-break/>студентов самостоятельности и инициативы. Индивидуальное задание<text:line-break/>может получать как каждый студент, так и часть студентов группы;<text:line-break/>Чтобы развить положительное отношение студентов к внеаудиторной<text:line-break/>СРС, следует на каждом ее этапе разъяснять цели работы, контролировать<text:line-break/>понимание этих целей студентами, постепенно формируя у них умение<text:line-break/>самостоятельной постановки задачи и выбора цели.</text:p>
      <text:p text:style-name="P1"/>
      <text:p text:style-name="P2"><text:s text:c="80"/>2<text:line-break/><text:soft-page-break/><text:span text:style-name="T4">3. Организация самостоятельной работы студентов</text:span><text:span text:style-name="T1"><text:line-break/></text:span>Методика организации самостоятельной работы студентов зависит от<text:line-break/>структуры, характера и особенностей изучаемой дисциплины, объема часов на<text:line-break/>ее изучение, вида заданий для самостоятельной работы студентов,<text:line-break/>индивидуальных качеств студентов и условий учебной деятельности.<text:line-break/>3.1. Распределение полномочий по организации СРС</text:p>
      <text:p text:style-name="P1">Организацию самостоятельной работы студентов обеспечивает учебнометодическое управление техникума: зам. директора по УВР, заведующий УЧ, ответственный по УПР, <text:s/>а<text:line-break/>также методист, цикловые комиссии , преподаватели техникума.<text:line-break/>3.1.1.<text:span text:style-name="T7">Заместитель директора по УВР: </text:span><text:line-break/> планирует самостоятельную работу студентов по семестрам;<text:line-break/> составляет календарный учебный график (КУГ);<text:line-break/> информирует преподавателей о календарном учебном графике на<text:line-break/>семестр;<text:line-break/> контролирует деятельность цикловых комиссий по организации<text:line-break/>самостоятельной работы студентов;<text:line-break/> разрабатывает нормативно-методическую документацию по<text:line-break/>самостоятельной работе студентов;<text:line-break/> информирует структурные подразделения техникума, обеспечивающие<text:line-break/>организацию самостоятельной работы студентов, о нормативных<text:line-break/>документах и рекомендациях МО и Н РФ и МЗ РФ;<text:line-break/> оказывает методическую помощь цикловым комиссиям по организации<text:line-break/>самостоятельной работы студентов;<text:line-break/> разрабатывает методические рекомендации по научной организации<text:line-break/>труда студентов, основам исследования и.т.п.;<text:line-break/> контролирует планирование и организацию самостоятельной работы<text:line-break/>студентов в работе преподавателей<text:line-break/>3.1.3.Цикловая комиссия<text:line-break/> определяет основные направления, содержание, формы и методы<text:line-break/>подготовки студентов к самостоятельному труду, формирования<text:line-break/>определенного уровня самодисциплины студентов, мотива к получению<text:line-break/>знаний;<text:line-break/> определяет способ изложения его в методической литературе (учебных<text:line-break/>пособиях, методических указаниях и др.) в доступной для эффективного<text:line-break/>усвоения форме;<text:line-break/> определяет бюджет времени студентов (способом определения бюджета<text:line-break/>времени студентов является хронометраж времени студенческих работ) с<text:line-break/>учетом КУГ;<text:line-break/> включает вопросы организации самостоятельной работы студентов в<text:line-break/>содержание программ;<text:line-break/> обеспечивает контроль организации и качества выполнения<text:line-break/>самостоятельной работы студентов;<text:line-break/> анализирует эффективность самостоятельной работы студентов, вносит<text:line-break/>коррективы с целью активизации и совершенствования самостоятельной<text:line-break/>работы студентов;<text:line-break/> осуществляет мониторинг развития навыков самостоятельной работы<text:line-break/>студентов и вырабатывает рекомендации по их совершенствованию.<text:line-break/>3.1.4.<text:span text:style-name="T7">7</text:span><text:line-break/> определяет конкретное содержание, объем материала, подлежащий<text:line-break/>самостоятельному изучению по каждой дисциплине и модулю в<text:line-break/>соответствии с учебным планом;<text:line-break/> <text:s text:c="78"/>3</text:p>
      <text:p text:style-name="P1"><text:soft-page-break/>знакомит <text:span text:style-name="T7">студентов:</text:span><text:line-break/> с системой форм и методов обучения в техникуме, научной организацией<text:line-break/>труда, методикой самостоятельной работы, критериями оценки качества<text:line-break/>выполняемой самостоятельной работы;<text:line-break/> с целями, средствами, трудоемкостью, сроками выполнения, формами<text:line-break/>контроля самостоятельной работы студентов.<text:line-break/><text:span text:style-name="T7">формирует:</text:span><text:line-break/> умения поиска оптимальных вариантов ответов, расчетов, решений;<text:line-break/> навыки научного исследования;<text:line-break/> развивает навыки работы с учебником, классическими первоисточниками<text:line-break/>и современной научной литературой;<text:line-break/> проводит групповые и индивидуальные консультации по методике<text:line-break/>самостоятельной работы;<text:line-break/> осуществляет систематический контроль выполнения студентами<text:line-break/>графика самостоятельной работы;<text:line-break/>проводит анализ и дает оценку работы.<text:line-break/>3.1.5.Библиотека:<text:line-break/> организует занятия по библиотековедению и библиографии с целью<text:line-break/>формирования навыков поиска информации, ее применения в учебном<text:line-break/>процессе, умения ориентироваться в справочно-библиографическом<text:line-break/>аппарате библиотеки, информационных системах и базах данных;<text:line-break/> оказывает студентам помощь в организации самостоятельных занятий.<text:line-break/>3.1.6.Информационная служба предоставляет виртуальное информационное<text:line-break/>пространство (ИНТЕРНЕТ) для организации самостоятельной работы<text:line-break/>студентов.<text:line-break/>3.2.Этапы организации СРС преподавателем:<text:line-break/>3.2.1. Ведущая организационная роль в самостоятельной учебной работе<text:line-break/>студентов принадлежит преподавателям. Преподаватель, читающий лекции и<text:line-break/>ведущий занятия, должен знать объем часов, выделенных на самостоятельную<text:line-break/>работу по своей дисциплине, модулю (согласно ФГОС по специальности и<text:line-break/>КУГ).<text:line-break/>3.2.2.По каждой дисциплине (модулю) определяется содержание<text:line-break/>самостоятельной работы студентов по семестрам, в соответствии с учебным<text:line-break/>планом, должны быть установлены тематика, трудоемкость, форма<text:line-break/>самоконтроля студента и контроль со стороны преподавателя.<text:line-break/><text:span text:style-name="T2">3.2.3. </text:span>Процесс организации самостоятельной работы студентов включает в<text:line-break/>себя следующие <text:span text:style-name="T7">этапы:</text:span><text:line-break/><text:span text:style-name="T4">Подготовительный</text:span><text:span text:style-name="T5"> </text:span>(определение целей, составление программы,<text:line-break/>подготовка методического обеспечения, оборудования);<text:line-break/> Преподавателям необходимо сформулировать задачи СРС и<text:line-break/>определить пути их выполнения<text:line-break/> Проанализировать имеющуюся учебную литературу и определить,<text:line-break/>какие разделы вынести на самостоятельное изучение студентов.<text:line-break/> Подготовить методические рекомендации для студентов по<text:line-break/>внесенным на СРС темам, которые смогут облегчить для студентов<text:line-break/>процесс самостоятельного изучения и освоения учебного<text:line-break/>материала. При этом, методические указания и рекомендации<text:line-break/>должны быть составлены как для теоретического материала, так и<text:line-break/>для семинарских занятий, практических занятий. Они должны<text:line-break/>содержать контрольные (проверочные) вопросы и тесты,<text:line-break/>позволяющие каждому студенту оценить самому степень усвоения<text:line-break/> <text:s text:c="77"/>4</text:p>
      <text:p text:style-name="P1"><text:soft-page-break/>самостоятельно изученного материала.<text:line-break/> Подготовить материальное обеспечение для самостоятельного<text:line-break/>изучения той или иной темы. Преподаватель указывает литературу,<text:line-break/>в которой можно найти материал для изучения темы, и где можно<text:line-break/>получить литературу в ходе индивидуальных консультаций.<text:line-break/> Обеспечить доступ в кабинеты, в том числе в компьютерные<text:line-break/>классы<text:line-break/><text:span text:style-name="T4">Основной</text:span><text:span text:style-name="T5"><text:line-break/></text:span> реализация программы,<text:line-break/> использование приемов поиска информации,<text:line-break/> усвоение, переработка, применение, передача знаний,<text:line-break/> самоорганизация процесса работы;<text:line-break/> фиксирование результатов,<text:line-break/><text:span text:style-name="T4">Заключительный</text:span><text:span text:style-name="T5"><text:line-break/></text:span> оценка значимости и анализ результатов,<text:line-break/> систематизация результатов<text:line-break/> оценка эффективности программы и приемов работы,<text:line-break/> выводы о направлениях оптимизации труда<text:line-break/><text:span text:style-name="T4">4.Учебно-методическое обеспечение самостоятельной работы<text:line-break/>студентов</text:span><text:span text:style-name="T1"><text:line-break/></text:span><text:span text:style-name="T3">Техникум</text:span> обеспечивает учебно-методическую и материально-техническую базу<text:line-break/>для организации самостоятельной работы студентов.<text:line-break/>4.1 Библиотека техникума <text:span text:style-name="T7">обеспечивает:</text:span><text:line-break/> учебный процесс необходимой литературой и информацией (комплектует<text:line-break/>библиотечный фонд учебной, методической, научной, периодической,<text:line-break/>справочной и художественной литературой в соответствии с учебными<text:line-break/>планами и программами, в том числе на электронных носителях);<text:line-break/> доступ к основным информационным образовательным ресурсам,<text:line-break/>информационной базе данных, в том числе библиографической,<text:line-break/>возможность выхода в Интернет.<text:line-break/>4.2 Цикловые комиссии, зав. кабинетами, преподаватели<text:line-break/> организуют работу по комплектованию учебных кабинетов научной и<text:line-break/>учебной литературой, периодическими изданиями, учебными<text:line-break/>материалами и пособиями, необходимой техникой;<text:line-break/> обеспечивают доступность всего необходимого учебно-методического и<text:line-break/>справочного материала;<text:line-break/><text:span text:style-name="T7">разрабатывают:</text:span><text:line-break/> учебно-методические комплексы, программы, пособия, материалы,<text:line-break/>учебники как в печатном, так и в электронном варианте в соответствии с<text:line-break/>федеральными государственными образовательными стандартами;<text:line-break/> методические рекомендации, пособия по организации самостоятельной<text:line-break/>работы студентов;<text:line-break/> задания для самостоятельной работы;<text:line-break/> темы рефератов и докладов;<text:line-break/> темы курсовых работ и проектов и методические рекомендации по их<text:line-break/>выполнению;<text:line-break/> темы квалификационных работ и методические рекомендации по их<text:line-break/>выполнению;<text:line-break/> вопросы к экзаменам и зачетам;<text:line-break/> образцы оформления индивидуальных заданий;<text:line-break/> инструкции и методические указания к выполнению лабораторных работ,<text:line-break/> <text:s text:c="75"/>5</text:p>
      <text:p text:style-name="P1"><text:soft-page-break/>семестровых заданий и т.д.;<text:line-break/> предоставляет студентам сведения о наличии учебно-методической<text:line-break/>литературы, современных программных средств по своей дисциплине.<text:line-break/>5. Контроль за СРС и ее результатами<text:line-break/>5.1. СРС требует следующие виды осуществления <text:span text:style-name="T7">контроля:</text:span><text:line-break/> организация СРС (осуществляется со стороны учебно-методического<text:line-break/>управления УМУ);<text:line-break/> результаты СРС (осуществляется со стороны преподавателя и цикловой<text:line-break/>комиссии).<text:line-break/>5.2. Председатель цикловой комиссии, методист контролируют<text:line-break/>разработку преподавателями методических рекомендаций и пособий, в которых<text:line-break/>имеется содержание СРС, форм организации (их целенаправленность и<text:line-break/>эффективность) и контроля. Поэтому необходимо заслушивать преподавателей<text:line-break/>об организации ими СРС на заседаниях цикловых комиссий и методсоветах.<text:line-break/>5.3. УМУ регулирует загруженность студентов (объем заданий для СРС,<text:line-break/>равномерность распределения СРС по семестрам, график выполнения, следит<text:line-break/>за содержанием). Для своевременного и качественного контроля за<text:line-break/>организацией СРС материалы СРС хранятся в отдельных папках и<text:line-break/>напечатанных методических рекомендациях.<text:line-break/>5.4. Виды и формы контроля за СРС могут быть <text:span text:style-name="T7">следующими:</text:span><text:line-break/> проверка реферата;<text:line-break/> контрольная работа<text:line-break/> письменный отчет;<text:line-break/> проверка конспектов источников литературы;<text:line-break/> собеседование по индивидуальным и семестровым заданиям;<text:line-break/> включение вопросов по темам, выносимым на СРС, на семинарские и<text:line-break/>практические занятия, на зачеты и экзамены;<text:line-break/> подготовка и написание курсовых работ, проектов и.т.п.<text:line-break/> другие формы контроля.</text:p>
      <text:p text:style-name="Text_20_body"><text:line-break/><text:lin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 text:c="77"/>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1T14:49:25.94</meta:creation-date>
    <meta:document-statistic meta:table-count="1" meta:image-count="0" meta:object-count="0" meta:page-count="7" meta:paragraph-count="25" meta:word-count="1781" meta:character-count="15724"/>
    <dc:date>2017-09-11T17:18:23.35</dc:date>
    <meta:editing-duration>PT27M36S</meta:editing-duration>
    <meta:editing-cycles>1</meta:editing-cycles>
    <meta:generator>OpenOffice/4.1.1$Win32 OpenOffice.org_project/411m6$Build-9775</meta:generator>
  </office:meta>
</office:document-meta>
</file>