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54cm" fo:margin-left="-0.191cm" fo:margin-right="-0.162cm" fo:margin-top="0cm" fo:margin-bottom="0cm" table:align="margins" style:writing-mode="lr-tb"/>
    </style:style>
    <style:style style:name="Таблица1.A" style:family="table-column">
      <style:table-column-properties style:column-width="9.975cm" style:rel-column-width="38786*"/>
    </style:style>
    <style:style style:name="Таблица1.B" style:family="table-column">
      <style:table-column-properties style:column-width="6.879cm" style:rel-column-width="2674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ЧАСТНОЕ ПРОФЕССИОНАЛЬНОЕ ОБРАЗОВАТЕЛЬНОЕ УЧРЖДЕНИЕ</text:p>
      <text:p text:style-name="P3">«МИХАЙЛОВСКИЙ МЕДИЦИНСКИЙ ТЕХНИКУМ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СОГЛАСОВАНО Советом техникума </text:p>
            <text:p text:style-name="P9">ЧПОУ ММТ </text:p>
            <text:p text:style-name="P9">Протокол № <text:s text:c="3"/></text:p>
            <text:p text:style-name="P9">____, от ______________2017 г.</text:p>
          </table:table-cell>
          <table:table-cell table:style-name="Таблица1.A1" office:value-type="string">
            <text:p text:style-name="P9">УТВЕРЖДАЮ </text:p>
            <text:p text:style-name="P9">Директор ЧПОУ «Михайловский медицинский техникум» </text:p>
            <text:p text:style-name="P9">________________Б.С.Азарян <text:s text:c="3"/>Приказ № <text:s text:c="4"/>«__»_________2017г. <text:s/></text:p>
            <text:p text:style-name="P9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4">ПОЛОЖЕНИЕ</text:p>
      <text:p text:style-name="P4">ПО РАЗРАБОТКЕ РАБОЧЕЙ ПРОГРАММЫ ПО УЧЕБНОЙ </text:p>
      <text:p text:style-name="P4">ДИСЦИПЛИНЕ/ПРОФЕССИОНАЛЬНОМУ МОДУЛЮ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Михайловск 2017</text:p>
      <text:p text:style-name="P10"><text:soft-page-break/><text:span text:style-name="T4">1. </text:span><text:span text:style-name="T3">ОБЩИЕ ПОЛОЖЕНИЯ</text:span></text:p>
      <text:p text:style-name="P6">1.1. Настоящее Положение разработано в соответствие с требованиями</text:p>
      <text:p text:style-name="P6">федеральных государственных образовательных стандартов <text:s/>среднего профессионального образования (далее – ФГОС СПО) разъяснениями по формированию учебных программ учебных дисциплин и профессиональных модулей (утв. Министерством образования и науки РФ 27.08.2009 г.)</text:p>
      <text:p text:style-name="P6">1.2. Положение определяет структуру, порядок разработки и утверждения рабочей программы по учебной дисциплине/профессиональному модулю.</text:p>
      <text:p text:style-name="P6">1.3. Рабочая программа по учебной дисциплине /профессиональному</text:p>
      <text:p text:style-name="P6">модулю – это нормативно-правовой документ, обязательный для выполнения в полном объеме.</text:p>
      <text:p text:style-name="P6">1.4. Рабочая программа как компонент основной профессиональной</text:p>
      <text:p text:style-name="P6">образовательной программы по специальности СПО, является средством фиксации содержания образования, планируемых результатов, определяет цели, состав и логическую последовательность усвоения элементов содержания.</text:p>
      <text:p text:style-name="P6">1.5. Рабочая программа по учебной дисциплине /профессиональному</text:p>
      <text:p text:style-name="P6">модулю/ является обязательным основным документом ОПОП, устанавливающим содержание и методическое построение учебной дисциплины /профессионального модуля.</text:p>
      <text:p text:style-name="P6">1.6. Рабочая программа учебной дисциплины/профессионального модуля должна:</text:p>
      <text:p text:style-name="P6">- отвечать требованиям ФГОС к результатам обучения, квалификационной характеристики специалиста по соответствующей специальности, дидактическим принципам;</text:p>
      <text:p text:style-name="P6">- обеспечивать систематичность, последовательность, комплексность обучения, внутрипредметные и межпредметные связи с четко выраженной</text:p>
      <text:p text:style-name="P6">практической направленностью обучения, возможность получения фундаментальных теоретических/практических знаний;</text:p>
      <text:p text:style-name="P6">- обеспечивать формирование профессиональных знаний, умений, практического опыта, общих и профессиональных компетенций, необходимых <text:s/>специалистам соответствующей квалификации по специальности;</text:p>
      <text:p text:style-name="P6">1.7. Рабочая программа учебной дисциплины/профессионального модуля</text:p>
      <text:p text:style-name="P6">разрабатывается преподавателем.</text:p>
      <text:p text:style-name="P6">1.8. Рабочая программа учебной дисциплины/профессионального модуля</text:p>
      <text:p text:style-name="P6">рассматривается и утверждается на заседании цикловых <text:s/>комиссий</text:p>
      <text:p text:style-name="P6">1.9. Рабочая программа учебной дисциплины/профессионального модуля</text:p>
      <text:p text:style-name="P6">обсуждается на Совете образовательного учреждения.</text:p>
      <text:p text:style-name="P8">1.10. Рабочая программа утверждается заместителем директора по учебной работе.</text:p>
      <text:p text:style-name="P8">1.11. Рабочая программа корректируется и утверждается ежегодно.</text:p>
      <text:p text:style-name="P8"/>
      <text:p text:style-name="P7">1</text:p>
      <text:p text:style-name="P6"/>
      <text:p text:style-name="P10"><text:soft-page-break/><text:span text:style-name="T4">2. </text:span><text:span text:style-name="T3">Структура и составляющие рабочей программы учебной</text:span></text:p>
      <text:p text:style-name="P10"><text:span text:style-name="T3">дисциплины </text:span><text:span text:style-name="T4">/</text:span><text:span text:style-name="T3">профессионального модуля</text:span></text:p>
      <text:p text:style-name="P6">2.1. Рабочая программа по учебной дисциплине /профессиональному</text:p>
      <text:p text:style-name="P6">модулю разрабатывается преподавателем/ преподавателями <text:s/>на основе требований ФГОС, разъяснений по формированию учебных программ учебных дисциплин и профессиональных модулей (утвержденное Министерством образования и науки РФ 27.08.2009 г.).</text:p>
      <text:p text:style-name="P6">2.2. При необходимости тематический план, разделы (темы) программ УД,</text:p>
      <text:p text:style-name="P6">МДК и ПМ, их содержание могут ежегодно уточняться и пере утверждаться.</text:p>
      <text:p text:style-name="P6">2.3. Рабочая программа по учебной дисциплине /профессиональному модулю ориентирована на реализацию основной профессиональной образовательной программы <text:s/>среднего профессионального образования. Рабочая программа должна определять роль и значение соответствующей учебной дисциплины (профессионального модуля) в будущей профессиональной деятельности специалиста, объем и содержание знаний, умений, практического опыта, общих и профессиональных компетенций, которыми должны овладеть обучающиеся. В рабочих программах учебной дисциплины профессионального модуля конкретизируется её значимость для освоения основной профессиональной образовательной программы <text:s/>СПО, указываются лабораторные и практические работы, (для модуля учебная и</text:p>
      <text:p text:style-name="P6">производственная практика), виды и содержание самостоятельных работ, формы и методы текущего контроля и промежуточной аттестации обучающихся, рекомендуемые учебные пособия и др.</text:p>
      <text:p text:style-name="P6">2.4. Рабочая программа по учебной дисциплине /профессиональному</text:p>
      <text:p text:style-name="P6">модулю имеет следующую структуру:</text:p>
      <text:p text:style-name="P6">- титульный лист;</text:p>
      <text:p text:style-name="P6">- паспорт программы учебной дисциплины /профессионального модуля;</text:p>
      <text:p text:style-name="P6">- структура и содержание учебной дисциплины /профессионального модуля;</text:p>
      <text:p text:style-name="P6">- условия реализации учебной дисциплины /профессионального модуля;</text:p>
      <text:p text:style-name="P6">- контроль и оценка результатов освоения учебной дисциплины (профессионального модуля).</text:p>
      <text:p text:style-name="P11"><text:span text:style-name="T2">2.4.1.</text:span><text:span text:style-name="T4"> </text:span><text:span text:style-name="T1">Титульный лист программы учебной дисциплины</text:span><text:span text:style-name="T4">/</text:span><text:span text:style-name="T1">профессионального модуля содержит</text:span><text:span text:style-name="T4">:</text:span></text:p>
      <text:p text:style-name="P6">- полное наименование органа, осуществляющего функции и полномочия</text:p>
      <text:p text:style-name="P6">учредителя данного учреждения и полное наименование самого учреждения;</text:p>
      <text:p text:style-name="P6">- индекс и название учебной дисциплины /профессионального модуля;</text:p>
      <text:p text:style-name="P6">- название населенного пункта, в котором подготовлена программа;</text:p>
      <text:p text:style-name="P6">- год написания программы;</text:p>
      <text:p text:style-name="P6">- гриф согласования (соответствующей цикловой комиссией с указанием даты, номера протокола) и утверждения <text:s/>данной рабочей программы учебной</text:p>
      <text:p text:style-name="P6">дисциплины (профессионального модуля);</text:p>
      <text:p text:style-name="P6">- сведения о специальности, для которой разработана рабочая программа учебной дисциплины (профессионального модуля);</text:p>
      <text:list xml:id="list2130058081947378475" text:style-name="L1">
        <text:list-header>
          <text:p text:style-name="P17">2</text:p>
        </text:list-header>
      </text:list>
      <text:p text:style-name="P6"/>
      <text:p text:style-name="P6"><text:soft-page-break/>- сведения о нормативных документах, на основе которых разработана</text:p>
      <text:p text:style-name="P6">рабочая программа учебной дисциплины (профессионального модуля);</text:p>
      <text:p text:style-name="P6">- ФИО и должность разработчика рабочей программы учебной дисциплины (профессионального модуля);</text:p>
      <text:p text:style-name="P6">- ФИО и должность экспертов (если программа прошла экспертизу)</text:p>
      <text:p text:style-name="P6">рабочей программы учебной дисциплины (профессионального модуля).</text:p>
      <text:p text:style-name="P11"><text:span text:style-name="T2">2.4.2.</text:span><text:span text:style-name="T4"> </text:span><text:span text:style-name="T1">Раздел </text:span><text:span text:style-name="T4">«</text:span><text:span text:style-name="T1">Паспорт программы учебной дисциплины</text:span><text:span text:style-name="T4">/</text:span><text:span text:style-name="T1">профессионального модуля</text:span><text:span text:style-name="T4">» </text:span><text:span text:style-name="T1">включает</text:span><text:span text:style-name="T4">:</text:span></text:p>
      <text:p text:style-name="P6">- название учебной дисциплины/профессионального модуля;</text:p>
      <text:p text:style-name="P6">- область применения учебной программы, в ней необходимо указать</text:p>
      <text:p text:style-name="P6">специальность (специальности);</text:p>
      <text:p text:style-name="P6">- место учебной дисциплины/профессионального модуля в структуре</text:p>
      <text:p text:style-name="P6">основной профессиональной образовательной программы;</text:p>
      <text:p text:style-name="P6">– требования к умениям и знаниям в соответствии с ФГОС;</text:p>
      <text:p text:style-name="P6">- рекомендуемое количество часов на освоение рабочей программы учебной</text:p>
      <text:p text:style-name="P6">дисциплины /профессионального модуля: максимальной учебной нагрузки студента, в том числе:</text:p>
      <text:p text:style-name="P6">обязательной аудиторной учебной нагрузки студента; самостоятельной работы студента; часов учебной и производственной практики (для ПМ).</text:p>
      <text:p text:style-name="P11"><text:span text:style-name="T2">2.4.3.</text:span><text:span text:style-name="T4"> </text:span><text:span text:style-name="T1">В разделе </text:span><text:span text:style-name="T4">«</text:span><text:span text:style-name="T1">Структура и содержание учебной дисциплины</text:span><text:span text:style-name="T4">» </text:span><text:span text:style-name="T1">в</text:span></text:p>
      <text:p text:style-name="P11"><text:span text:style-name="T1">табличной форме приводится</text:span><text:span text:style-name="T4">:</text:span></text:p>
      <text:p text:style-name="P6">- объем и виды учебной работы, в которой указываются:</text:p>
      <text:p text:style-name="P6"><text:s/>максимальная учебная нагрузка (всего);</text:p>
      <text:p text:style-name="P6"><text:s/>обязательная аудиторная учебная нагрузка (всего) в том числе:</text:p>
      <text:p text:style-name="P6">лабораторные работы, практические занятия, контрольные работы;</text:p>
      <text:p text:style-name="P6"><text:s/>самостоятельная работа студента (всего) в том числе:</text:p>
      <text:p text:style-name="P6">указываются другие виды самостоятельной работы при их наличии (реферат,</text:p>
      <text:p text:style-name="P6">расчетно-графическая работа, внеаудиторная самостоятельная работа и т.п.);</text:p>
      <text:p text:style-name="P6"><text:s/>форма итоговой аттестации (указать).</text:p>
      <text:p text:style-name="P6">- тематический план и содержание учебной дисциплины, в котором</text:p>
      <text:p text:style-name="P6">указывают:</text:p>
      <text:p text:style-name="P6"><text:s/>наименование разделов и тем;</text:p>
      <text:p text:style-name="P6"><text:s/>содержание учебного материала, лабораторные и практические</text:p>
      <text:p text:style-name="P6">занятия, самостоятельная работа студентов. <text:s/>При наличии курсовых проектов (работ) указывается тематика курсовой работы (проекта).</text:p>
      <text:p text:style-name="P6"><text:s/>объем часов;</text:p>
      <text:p text:style-name="P6"><text:s/>уровень освоения.</text:p>
      <text:p text:style-name="P11"><text:span text:style-name="T2">2.4.4. </text:span><text:span text:style-name="T1">В разделе </text:span><text:span text:style-name="T4">«</text:span><text:span text:style-name="T1">Структура и содержание профессионального</text:span></text:p>
      <text:p text:style-name="P11"><text:span text:style-name="T1">модуля</text:span><text:span text:style-name="T4">» </text:span><text:span text:style-name="T1">в табличной форме приводится</text:span><text:span text:style-name="T4">:</text:span></text:p>
      <text:p text:style-name="P6">- тематический план профессионального модуля, в котором указывают:</text:p>
      <text:p text:style-name="P6"><text:s/>коды профессиональных компетенций;</text:p>
      <text:p text:style-name="P6"><text:s/>наименования разделов профессионального модуля;</text:p>
      <text:p text:style-name="P6"><text:s/>всего часов (макс. учебная нагрузка и практики);</text:p>
      <text:p text:style-name="P6"/>
      <text:p text:style-name="P7">3</text:p>
      <text:p text:style-name="P6"><text:soft-page-break/>- <text:s/>объем времени, отведенный на освоение междисциплинарного курса</text:p>
      <text:p text:style-name="P6">(курсов) обязательной аудиторной учебной нагрузки студента;</text:p>
      <text:p text:style-name="P6">- объем времени, отведенного на самостоятельную работу студента;</text:p>
      <text:p text:style-name="P6">- объем времени, отведенного на практику - учебную, производственную.</text:p>
      <text:p text:style-name="P11"><text:span text:style-name="T1">- содержание обучения по профессиональному модулю, в котором </text:span><text:span text:style-name="T4">указывают:</text:span></text:p>
      <text:p text:style-name="P6"><text:s/>- наименование разделов профессионального модуля, междисциплинарных</text:p>
      <text:p text:style-name="P6">курсов и тем;</text:p>
      <text:p text:style-name="P6"><text:s/>- содержание учебного материала, лабораторные работы и практические</text:p>
      <text:p text:style-name="P6">занятия, самостоятельная работа студентов, виды работ учебной практики, виды работ производственной практики;</text:p>
      <text:p text:style-name="P6"><text:s/>- объем часов;</text:p>
      <text:p text:style-name="P6"><text:s/>- уровень освоения.</text:p>
      <text:p text:style-name="P11"><text:span text:style-name="T2">2.4.5.</text:span><text:span text:style-name="T4"> </text:span><text:span text:style-name="T1">В разделе </text:span><text:span text:style-name="T4">«</text:span><text:span text:style-name="T1">Условия реализации учебной дисциплины</text:span><text:span text:style-name="T4">/</text:span><text:span text:style-name="T1">профессионального модуля</text:span><text:span text:style-name="T4">» </text:span><text:span text:style-name="T1">указываются</text:span><text:span text:style-name="T4">:</text:span></text:p>
      <text:p text:style-name="P6">- требования к минимальному материально-техническому обеспечению</text:p>
      <text:p text:style-name="P6">(приводится перечень средств обучения, включая тренажеры, модели, макеты, оборудование, технические средства);</text:p>
      <text:p text:style-name="P6">- информационное обеспечение обучения: перечень рекомендуемых</text:p>
      <text:p text:style-name="P6">учебных изданий, Интернет-ресурсов, дополнительной литературы (после</text:p>
      <text:p text:style-name="P6">каждого наименования печатного издания обязательно указываются издательство и год издания);</text:p>
      <text:p text:style-name="P6">в профессиональном модуле еще указываются:</text:p>
      <text:p text:style-name="P6">- общие требования к организации образовательного процесса</text:p>
      <text:p text:style-name="P6">(описываются условия проведения занятий, организация учебной и производственной практики);</text:p>
      <text:p text:style-name="P6">- кадровое обеспечение образовательного процесса (требования к квалификации педагогических кадров, обеспечивающих обучение).</text:p>
      <text:p text:style-name="P11"><text:span text:style-name="T2">2.4.6.</text:span><text:span text:style-name="T4"> </text:span><text:span text:style-name="T1">В разделе </text:span><text:span text:style-name="T4">«</text:span><text:span text:style-name="T1">Контроль и оценка результатов освоения учебной</text:span></text:p>
      <text:p text:style-name="P11"><text:span text:style-name="T1">дисциплины </text:span><text:span text:style-name="T4">(</text:span><text:span text:style-name="T1">профессионального модуля</text:span><text:span text:style-name="T4">)» </text:span><text:span text:style-name="T1">указывают результаты обучения,</text:span></text:p>
      <text:p text:style-name="P6">формы и методы контроля и оценки результатов обучения при формировании у студентов знаний, умений, профессиональных и общих компетенций (перечень форм контроля следует конкретизировать с учетом специфики обучения по программе учебной дисциплины или профессионального</text:p>
      <text:p text:style-name="Standard"><text:span text:style-name="T1">мод</text:span><text:bookmark text:name="_GoBack"/><text:span text:style-name="T1">уля).</text:span></text:p>
      <text:p text:style-name="P1"/>
      <text:p text:style-name="P1"/>
      <text:p text:style-name="P1"/>
      <text:p text:style-name="P1"/>
      <text:p text:style-name="P19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A7 X86</meta:initial-creator>
    <meta:editing-cycles>6</meta:editing-cycles>
    <meta:print-date>2014-08-19T07:59:00</meta:print-date>
    <meta:creation-date>2014-03-07T07:45:00</meta:creation-date>
    <dc:date>2017-09-19T10:38:48.02</dc:date>
    <meta:editing-duration>PT1M49S</meta:editing-duration>
    <meta:generator>OpenOffice/4.1.1$Win32 OpenOffice.org_project/411m6$Build-9775</meta:generator>
    <meta:document-statistic meta:table-count="1" meta:image-count="0" meta:object-count="0" meta:page-count="5" meta:paragraph-count="127" meta:word-count="1021" meta:character-count="9206"/>
    <meta:user-defined meta:name="AppVersion">14.0000</meta:user-defined>
    <meta:user-defined meta:name="Company">DNA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