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381cm" fo:margin-left="0.143cm" fo:margin-right="-0.023cm" fo:margin-top="0cm" fo:margin-bottom="0cm" table:align="margins" style:writing-mode="lr-tb"/>
    </style:style>
    <style:style style:name="Таблица2.A" style:family="table-column">
      <style:table-column-properties style:column-width="8.241cm" style:rel-column-width="32972*"/>
    </style:style>
    <style:style style:name="Таблица2.B" style:family="table-column">
      <style:table-column-properties style:column-width="8.14cm" style:rel-column-width="3256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ЧАСТНОЕ ПРОФЕССИОНАЛЬНОЕ ОБРАЗОВАТЕЛЬНОЕ УЧРЕЖДЕНИЕ</text:p>
      <text:p text:style-name="P7">«МИХАЙЛОВСКИЙ МЕДИЦИНСКИЙ ТЕХНИКУМ»</text:p>
      <text:p text:style-name="P2"><text:s text:c="7"/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СОГЛАСОВАНО Советом техникума ЧПОУ ММТ,</text:p>
            <text:p text:style-name="P8">Протокол №___ от</text:p>
            <text:p text:style-name="P8">«___»_______________201___г.</text:p>
          </table:table-cell>
          <table:table-cell table:style-name="Таблица2.A1" office:value-type="string">
            <text:p text:style-name="P8">УТВЕРЖДАЮ Директор ЧПОУ</text:p>
            <text:p text:style-name="P8">«Михайловский медицинский техникум»</text:p>
            <text:p text:style-name="P8">_________________Б.С.Азарян</text:p>
            <text:p text:style-name="P8">Приказ №___ </text:p>
            <text:p text:style-name="P8">«___»_________________201__г.</text:p>
            <text:p text:style-name="P8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P14">ПОЛОЖЕНИЕ</text:p>
      <text:p text:style-name="P14">О РАЗРАБОТКЕ ВАРИАТИВНОЙ ЧАСТИ ОСНОВНОЙ ПРОФЕССИОНАЛЬНОЙ ОБРАЗОВАТЕЛЬНОЙ ПРОГРАММЫ</text:p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6"/></text:p>
      <text:p text:style-name="P13"><text:span text:style-name="T6">Михайловск 2017</text:span></text:p>
      <text:p text:style-name="P4"><text:soft-page-break/><text:span text:style-name="T5">1. </text:span><text:span text:style-name="T4">ОБЩИЕ ПОЛОЖЕНИЯ</text:span></text:p>
      <text:p text:style-name="P6">1.1. Разработка вариативной части основной профессиональной</text:p>
      <text:p text:style-name="P6">образовательной программы по специальности (далее вариативная часть) регулируется федеральным государственным образовательным стандартом</text:p>
      <text:p text:style-name="P6">среднего профессионального образования и настоящим Положением.</text:p>
      <text:p text:style-name="P6">1.2. Вариативная часть направлена на обеспечение студентов образовательного учреждения качественным профессиональным образованием.</text:p>
      <text:p text:style-name="P6">1.3. Дисциплины, междисциплинарные курсы и профессиональные</text:p>
      <text:p text:style-name="P6">модули вариативной части определяются образовательным учреждением.</text:p>
      <text:p text:style-name="P6">1.4. Содержание вариативной части формируется исходя из специфики</text:p>
      <text:p text:style-name="P6">специальности, деятельности образовательного учреждения и предприятия (предприятий) заинтересованного работодателя.</text:p>
      <text:p text:style-name="P6">1.5. Вариативная часть представляет собой планируемую, организационно</text:p>
      <text:p text:style-name="P6">и методически направляемую преподавателем деятельность обучающихся по</text:p>
      <text:p text:style-name="P6">освоению учебной (учебных) дисциплины и (или) междисциплинарного</text:p>
      <text:p text:style-name="P6">(междисциплинарных) курса, профессионального модуля или профессиональных модулей и формированию профессиональных компетенций, осуществляемую в рамках аудиторной и самостоятельной учебной работы обучающихся.</text:p>
      <text:p text:style-name="P6">1.6. Вариативная часть наряду с обязательной частью ОПОП является</text:p>
      <text:p text:style-name="P6">неотъемлемой составной частью учебного процесса подготовки <text:s/>специалистов.</text:p>
      <text:p text:style-name="P6">1.7. При формировании вариативной части ОПОП её объём в часах</text:p>
      <text:p text:style-name="P6">составляет 20% <text:s/>от общего объема времени, отведенного на освоение ОПОП.</text:p>
      <text:p text:style-name="P6"/>
      <text:p text:style-name="P4"><text:span text:style-name="T5">2. </text:span><text:span text:style-name="T4">ОРГАНИЗАЦИЯ И НАПРАВЛЕНИЯ РЕАЛИЗАЦИИ</text:span></text:p>
      <text:p text:style-name="P11">ВАРИАТИВНОЙ ЧАСТИ ОПОП</text:p>
      <text:p text:style-name="P6">2.1. В образовательном учреждении вариативная часть ОПОП</text:p>
      <text:p text:style-name="P6">используется в двух основных направлениях: для расширения объема</text:p>
      <text:p text:style-name="P6">профессиональной подготовки и для ее углубления.</text:p>
      <text:p text:style-name="P6">2.2. В зависимости от направления использования вариативной части</text:p>
      <text:p text:style-name="P6">возможно включение:</text:p>
      <text:p text:style-name="P6">- в учебные дисциплины и междисциплинарные курсы дополнительных тем;</text:p>
      <text:p text:style-name="P6">- в циклы дополнительных учебных дисциплин, а в модули дополнительных</text:p>
      <text:p text:style-name="P6">междисциплинарных курсов;</text:p>
      <text:p text:style-name="P6">- в ОПОП дополнительных профессиональных модулей и соответственно</text:p>
      <text:p text:style-name="P6">дополнительных МДК.</text:p>
      <text:p text:style-name="P6">Часы вариативной части распределяются образовательным учреждением</text:p>
      <text:p text:style-name="P6">самостоятельно между теми элементами ОПОП, в которые введены</text:p>
      <text:p text:style-name="P6">дополнительные темы, учебные дисциплины, междисциплинарные курсы,</text:p>
      <text:p text:style-name="P6">профессиональные модули.</text:p>
      <text:p text:style-name="P5"><text:span text:style-name="T3">2.3. Организация реализации вариативной части ОПОП </text:span><text:span text:style-name="T5">включает:</text:span></text:p>
      <text:p text:style-name="P6">- четкое планирование содержания и объема учебных дисциплин, МДК</text:p>
      <text:p text:style-name="P6">и ПМ, содержащих вариативную часть;</text:p>
      <text:p text:style-name="P6"><text:soft-page-break/>- контроль и анализ результатов реализации вариативной части ОПОП;</text:p>
      <text:p text:style-name="P6">- необходимое учебно-методическое и материально-техническое</text:p>
      <text:p text:style-name="P6">обеспечение;</text:p>
      <text:p text:style-name="P6">- внедрение новых педагогических и производственных технологий;</text:p>
      <text:p text:style-name="P6">2.4. В соответствии с требованиями федеральных государственных</text:p>
      <text:p text:style-name="P6">образовательных стандартов среднего профессионального образования, объем времени, отведенного на вариативную часть изучаемых</text:p>
      <text:p text:style-name="P6">дисциплин, междисциплинарных курсов профессиональных модулей в рабочих учебных планах образовательного учреждения установлен в академических часах.</text:p>
      <text:p text:style-name="P6">2.5. Преподаватель, реализующий вариативную часть, самостоятельно</text:p>
      <text:p text:style-name="P5"><text:span text:style-name="T5">планирует и определяет: </text:span><text:span text:style-name="T3">ее содержание, формы контроля (входного, текущего, рубежного и итогового), разработку заданий и критерии оценки ее освоения обучающимися, учебную литературу, разработку методических материалов.</text:span></text:p>
      <text:p text:style-name="P6">2.6. Содержание программы вариативной части, согласованное с представителями заинтересованного работодателя, рассматривается на заседании цикловой <text:s/>комиссии, согласовывается с заместителем директора УВР.</text:p>
      <text:p text:style-name="P6"><text:bookmark text:name="_GoBack"/></text:p>
      <text:p text:style-name="P4"><text:span text:style-name="T5">3. </text:span><text:span text:style-name="T4">СИСТЕМА КОНТРОЛЯ</text:span></text:p>
      <text:p text:style-name="P11">РЕАЛИЗАЦИИ ВАРИАТИВНОЙ ЧАСТИ ОПОП</text:p>
      <text:p text:style-name="P6">3.1. Контроль результатов реализации вариативной части ОПОП</text:p>
      <text:p text:style-name="P6">осуществляется в пределах времени, отведенного на обязательные учебные</text:p>
      <text:p text:style-name="P6">занятия по дисциплине или междисциплинарному курсу, либо за счет времени, отведенного на промежуточную аттестацию.</text:p>
      <text:p text:style-name="P6">3.2. Контроль может проходить в письменной, устной форме, в процессе и</text:p>
      <text:p text:style-name="P6">по результатам выполнения практических заданий, или смешанной форме. Могут использоваться электронные образовательные ресурсы, анализ производственных ситуаций, зачеты, тестирование, самоотчеты, контрольные работы, защита творческих проектов, портфолио и др.</text:p>
      <text:p text:style-name="P6">3.3. Критериями оценки результатов реализации вариативной части</text:p>
      <text:p text:style-name="P12">являются:</text:p>
      <text:p text:style-name="P6">- уровень освоения знаний и умений;</text:p>
      <text:p text:style-name="P6">- освоение дополнительных компетенций;</text:p>
      <text:p text:style-name="P15">- освоение дополнительного вида профессиональной деятель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A7 X86</meta:initial-creator>
    <meta:editing-cycles>7</meta:editing-cycles>
    <meta:print-date>2017-09-05T16:08:59.85</meta:print-date>
    <meta:creation-date>2014-03-06T07:46:00</meta:creation-date>
    <dc:date>2017-09-05T16:50:15.68</dc:date>
    <meta:editing-duration>PT4M54S</meta:editing-duration>
    <meta:generator>OpenOffice/4.1.1$Win32 OpenOffice.org_project/411m6$Build-9775</meta:generator>
    <meta:document-statistic meta:table-count="1" meta:image-count="0" meta:object-count="0" meta:page-count="3" meta:paragraph-count="73" meta:word-count="500" meta:character-count="4577"/>
    <meta:user-defined meta:name="AppVersion">14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