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9.287cm" style:rel-column-width="35774*"/>
    </style:style>
    <style:style style:name="Таблица1.B" style:family="table-column">
      <style:table-column-properties style:column-width="7.726cm" style:rel-column-width="29761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3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6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 style:list-style-name="L4" style:master-page-name="">
      <style:paragraph-properties fo:margin-left="1.931cm" fo:margin-right="0cm" fo:text-align="start" style:justify-single-word="false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5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5">
      <style:paragraph-properties fo:margin-left="0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5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 style:list-style-name="L5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span text:style-name="T5">ЧАСТНОЕ ПРОФЕССИОНАЛЬНОЕ ОБРАЗОВАТЕЛЬНОЕ УЧРЕЖДЕНИЕ </text:span></text:p>
      <text:p text:style-name="P4"><text:s/>«МИХАЙЛОВСКИЙ МЕДИЦИНСКИЙ ТЕХНИКУМ»</text:p>
      <text:p text:style-name="P4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">СОГЛАСОВАНО Советом техникума </text:p>
            <text:p text:style-name="P5">ЧПОУ ММТ </text:p>
            <text:p text:style-name="P5">Протокол № ___, от _________2017г.</text:p>
          </table:table-cell>
          <table:table-cell table:style-name="Таблица1.A1" office:value-type="string">
            <text:p text:style-name="P5">УТВЕРЖДАЮ </text:p>
            <text:p text:style-name="P5">Директор ЧПОУ «Михайловский медицинский техникум» </text:p>
            <text:p text:style-name="P5">________________Б.С.Азарян <text:s text:c="3"/></text:p>
            <text:p text:style-name="P5">Приказ № <text:s text:c="4"/>«__»_________2017г. <text:s/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6">ПОЛОЖЕНИЕ</text:span> </text:p>
      <text:p text:style-name="P3">О ВНУТРЕННЕМ МОНИТОРИНГЕ КАЧЕСТВА ОБРАЗОВАНИЯ В </text:p>
      <text:p text:style-name="P4">ЧАСТНОМ ПРОФЕССИОНАЛЬНОМ ОБРАЗОВАТЕЛЬНОМ УЧРЕЖДЕНИИ</text:p>
      <text:p text:style-name="P4">«МИХАЙЛОВСКИЙ МЕДИЦИНСКИЙ ТЕХНИКУМ»</text:p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Михайловск 2017</text:p>
      <text:p text:style-name="P9"><text:soft-page-break/>1.Общие положения</text:p>
      <text:list xml:id="list33027344397492012" text:style-name="L6">
        <text:list-item>
          <text:list>
            <text:list-item>
              <text:p text:style-name="P11"><text:span text:style-name="T7">Положение о системе внутреннего мониторинга качества образования (далее- Положение) ЧПОЙ ММТ регламентирует мониторинг качества образования, формы и порядок проведения мероприятий для объективного анализа качества образовательного процесса в ЧПОУ ММТ.</text:span></text:p>
            </text:list-item>
            <text:list-item>
              <text:p text:style-name="P11"><text:span text:style-name="T7">Настоящее Положение устанавливает цели и задачи системы оценки качества образования ЧПОУ ММТ ее организационную и функциональную структуру, реализацию и общественное участие в оценке качества образования.</text:span></text:p>
            </text:list-item>
            <text:list-item>
              <text:p text:style-name="P11"><text:span text:style-name="T7">Настоящее Положение разработано на основании: ФЗ от 29.12.2012г. № 273-ФЗ «Об образовании в РФ», Устава ЧПОУ ММТ.</text:span></text:p>
            </text:list-item>
            <text:list-item>
              <text:p text:style-name="P11"><text:span text:style-name="T7">Требования Положения являются обязательными для всех сотрудников ЧПОУ ММТ, участвующих в организации и проведении мониторинга качества образования.</text:span></text:p>
            </text:list-item>
          </text:list>
        </text:list-item>
      </text:list>
      <text:list xml:id="list8422244081876373505" text:style-name="L1">
        <text:list-item>
          <text:list>
            <text:list-header>
              <text:p text:style-name="P7"/>
            </text:list-header>
          </text:list>
        </text:list-item>
      </text:list>
      <text:list xml:id="list6203401159002452252" text:style-name="L2">
        <text:list-item>
          <text:p text:style-name="P10">Цели и задачи проведения мониторинга качества образования</text:p>
          <text:p text:style-name="P10"/>
        </text:list-item>
      </text:list>
      <text:list xml:id="list4756515682744319716" text:style-name="L3">
        <text:list-item>
          <text:list>
            <text:list-item>
              <text:p text:style-name="P8">Мониторинг качества образования целенаправленное, специально организационное, непрерывное наблюдение за динамикой состояния образовательной деятельности и результатов подготовки обучающихся для оценивания и своевременного принятия адекватных условий на основе анализа собранной информации.</text:p>
            </text:list-item>
            <text:list-item>
              <text:p text:style-name="P8">Цель системы мониторинга качества образования получение объективной информации о результатах подготовки обучающихся для анализа исполнения законодательства в области образования, соответствия социальным и личным ожиданиям, определения факторов и выявления изменений, вливающих на качество образования в ЧПОУ ММТ</text:p>
            </text:list-item>
            <text:list-item>
              <text:p text:style-name="P8">Система оценки качества образования в ЧПОУ ММТ направлена на решение следующих <text:s/>задачах:</text:p>
              <text:p text:style-name="P8">- выявление факторов влияющих на качество образования;</text:p>
              <text:p text:style-name="P8">- предоставление всем участникам образовательного процесса и общественности достоверной информации о качестве образования в ЧПОУ ММТ</text:p>
            </text:list-item>
          </text:list>
        </text:list-item>
      </text:list>
      <text:list xml:id="list6916736026299148539" text:style-name="L4">
        <text:list-item>
          <text:p text:style-name="P13">информационное обеспечение процесса принятия обоснованных управленческих решений по проблемам повышения качества образования;<text:line-break/>– принятие мер по повышению эффективности и качество образовательной деятельности ЧПОУ ММТ;<text:line-break/>– совершенствование системы управления образовательной деятельностью на основе мониторинга качества образования.</text:p>
        </text:list-item>
      </text:list>
      <text:p text:style-name="P6">1</text:p>
      <text:p text:style-name="P6"/>
      <text:list xml:id="list5752349449401103403" text:style-name="L5">
        <text:list-header>
          <text:p text:style-name="P14"/>
        </text:list-header>
        <text:list-item>
          <text:p text:style-name="P14"><text:soft-page-break/>3.Функциональная структура мониторинга качества образования</text:p>
          <text:p text:style-name="P15"><text:line-break/><text:span text:style-name="T4">3.1. Мониторинг качества образования включает в себя:</text:span></text:p>
          <text:p text:style-name="P17"><text:span text:style-name="T2">– текущий контроль и промежуточную аттестацию;<text:line-break/>– компьютерное тестирование обучающихся;<text:line-break/>– участие в проектах;<text:line-break/>– итоговую аттестацию выпускников;<text:line-break/>– самообследование;<text:line-break/>– социологические опросы обучающихся, преподавателей, сотрудников и работодателей;<text:line-break/>– анализ отзывов работодателей о качестве подготовки студентов (выпускников);<text:line-break/><text:line-break/></text:span><text:span text:style-name="T3">4. Организация и технология мониторинга качества образования</text:span></text:p>
          <text:p text:style-name="P17"><text:span text:style-name="T1">4.1. Организационной основой мониторинга является программа (план мероприятий), в которой определяются направления деятельности, сроки и ответственные исполнители.<text:line-break/>4.1.1. План мероприятий формируется ЧПОУ ММТ и утверждается в начале учебного года.<text:line-break/>4.1.2. Выбранные формы, направления деятельности, процедуры мониторинга утверждаются приказом (распоряжением) по ЧПОУ ММТ.<text:line-break/>4.3. Реализация мониторинга предполагает последовательность </text:span><text:span text:style-name="T3">следующих действий:</text:span><text:span text:style-name="T1"><text:line-break/>- определение объекта мониторинга;</text:span></text:p>
          <text:p text:style-name="P16">- сбор данных, используемых для мониторинга; </text:p>
          <text:p text:style-name="P16">- структурирование баз данных, обеспечивающее хранение и оперативное использование информации;</text:p>
          <text:p text:style-name="P16">- обработка, анализ и интерпретация данных, полученных в ходе мониторинга; - - подготовка информационных и аналитических материалов по итогам мониторинга; </text:p>
          <text:p text:style-name="P17"><text:span text:style-name="T1">- распространение результатов мониторинга среди участников образовательного процесса.<text:line-break/>4.4. К методам сбора информации при проведении мониторинга </text:span><text:span text:style-name="T3">относятся:</text:span><text:span text:style-name="T1"><text:line-break/>– анализ документов, итогов промежуточной, текущей и итоговой аттестации и др.);<text:line-break/>– социологические опросы (анкетирование, интерактивный опрос обучающихся);<text:line-break/>– тестирование (проверка базовых знаний) обучающихся;<text:line-break/>– анализ отзывов работодателей на профессиональную подготовку обучающихся (по итогам производственных практик) и выпускников;<text:line-break/>– самообследование.<text:line-break/>4.5. Обработка, накопление и анализ информации, полученной в ходе мониторинга, проводится сотрудниками структурных подразделений ЧПОУ ММТ в соответствии с их должностными обязанностями <text:line-break/> <text:s text:c="65"/>2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31T13:06:59.21</meta:creation-date>
    <dc:date>2017-09-01T14:51:52.59</dc:date>
    <meta:editing-duration>PT35M10S</meta:editing-duration>
    <meta:editing-cycles>3</meta:editing-cycles>
    <meta:generator>OpenOffice/4.1.1$Win32 OpenOffice.org_project/411m6$Build-9775</meta:generator>
    <meta:document-statistic meta:table-count="1" meta:image-count="0" meta:object-count="0" meta:page-count="3" meta:paragraph-count="35" meta:word-count="511" meta:character-count="4516"/>
  </office:meta>
</office:document-meta>
</file>