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7cm" fo:margin-left="0.143cm" fo:margin-right="-0.023cm" fo:margin-top="0cm" fo:margin-bottom="0cm" table:align="margins" style:writing-mode="lr-tb"/>
    </style:style>
    <style:style style:name="Таблица1.A" style:family="table-column">
      <style:table-column-properties style:column-width="7.832cm" style:rel-column-width="4440*"/>
    </style:style>
    <style:style style:name="Таблица1.B" style:family="table-column">
      <style:table-column-properties style:column-width="9.139cm" style:rel-column-width="518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text-properties fo:font-size="14pt" style:font-size-asian="14pt" style:font-size-complex="14pt"/>
    </style:style>
    <style:style style:name="P2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Default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Default">
      <style:paragraph-properties fo:text-align="start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WWNum1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list-style-name="WWNum1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WWNum1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WWNum1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list-style-name="WWNum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 style:list-style-name="WWNum1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Default">
      <style:text-properties fo:font-size="14pt" style:font-size-asian="14pt" style:font-size-complex="14pt"/>
    </style:style>
    <style:style style:name="P15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Default" style:list-style-name="WWNum4">
      <style:text-properties fo:font-size="14pt" style:font-size-asian="14pt" style:font-size-complex="14pt"/>
    </style:style>
    <style:style style:name="P17" style:family="paragraph" style:parent-style-name="Default" style:list-style-name="WWNum21">
      <style:text-properties fo:font-size="14pt" style:font-size-asian="14pt" style:font-size-complex="14pt"/>
    </style:style>
    <style:style style:name="P18" style:family="paragraph" style:parent-style-name="Default" style:list-style-name="WWNum8">
      <style:text-properties fo:font-size="14pt" style:font-size-asian="14pt" style:font-size-complex="14pt"/>
    </style:style>
    <style:style style:name="P19" style:family="paragraph" style:parent-style-name="Default" style:list-style-name="WWNum23">
      <style:text-properties fo:font-size="14pt" style:font-size-asian="14pt" style:font-size-complex="14pt"/>
    </style:style>
    <style:style style:name="P20" style:family="paragraph" style:parent-style-name="Default">
      <style:paragraph-properties fo:text-align="start" style:justify-single-word="false"/>
      <style:text-properties fo:font-size="14pt" style:font-size-asian="14pt" style:font-size-complex="14pt"/>
    </style:style>
    <style:style style:name="P21" style:family="paragraph" style:parent-style-name="Default" style:list-style-name="WWNum18">
      <style:text-properties fo:font-size="14pt" style:font-size-asian="14pt" style:font-size-complex="14pt"/>
    </style:style>
    <style:style style:name="P2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Default" style:list-style-name="WWNum3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Default" style:list-style-name="WWNum9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Default" style:list-style-name="WWNum11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Default" style:list-style-name="WWNum16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637181190403917078" text:style-name="WWNum1">
        <text:list-header>
          <text:p text:style-name="P11">ЧАСТНОЕ ПРОФЕССИОНАЛЬНОЕ ОБРАЗОВАТЕЛЬНОЕ УЧРЕЖДЕНИЕ</text:p>
          <text:p text:style-name="P12">«МИХАЙЛОВСКИЙ МЕДИЦИНСКИЙ ТЕХНИКУМ»</text:p>
          <text:p text:style-name="P8"><text:s text:c="7"/></text:p>
          <text:p text:style-name="P8"/>
        </text:list-header>
      </text:list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31272215" text:continue-numbering="true" text:style-name="WWNum1">
              <text:list-header>
                <text:p text:style-name="P13">СОГЛАСОВАНО Советом техникума ЧПОУ ММТ,</text:p>
                <text:p text:style-name="P13">Протокол №___ от</text:p>
                <text:p text:style-name="P13">«___»_______________201___г.</text:p>
              </text:list-header>
            </text:list>
          </table:table-cell>
          <table:table-cell table:style-name="Таблица1.A1" office:value-type="string">
            <text:list xml:id="list31259835" text:continue-numbering="true" text:style-name="WWNum1">
              <text:list-header>
                <text:p text:style-name="P13">УТВЕРЖДАЮ Директор ЧПОУ</text:p>
                <text:p text:style-name="P13">«Михайловский медицинский техникум»</text:p>
                <text:p text:style-name="P13">_________________Б.С.Азарян</text:p>
                <text:p text:style-name="P13">Приказ №___ </text:p>
                <text:p text:style-name="P13">«___»_________________201__</text:p>
              </text:list-header>
            </text:list>
          </table:table-cell>
        </table:table-row>
      </table:table>
      <text:p text:style-name="P7"/>
      <text:p text:style-name="P7"/>
      <text:p text:style-name="P7"/>
      <text:p text:style-name="P7"/>
      <text:p text:style-name="P7">ПОЛОЖЕНИЕ</text:p>
      <text:list xml:id="list31273754" text:continue-numbering="true" text:style-name="WWNum1">
        <text:list-header>
          <text:p text:style-name="P9">ПО ПЛАНИРОВАНИЮ, ОРГАНИЗАЦИИ И ПРОВЕДЕНИЮ ЛАБОРАТОРНЫХ И ПРАКТИЧЕСКИХ ЗАНЯТИЙ В ЧПОУ ММТ</text:p>
          <text:p text:style-name="P10"/>
        </text:list-header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Михайловск 2017</text:p>
      <text:p text:style-name="P4"/>
      <text:p text:style-name="P4"><text:soft-page-break/></text:p>
      <text:p text:style-name="P4">1. Общие положения</text:p>
      <text:p text:style-name="P1">1.1 Положение о порядке формирования, ведения и хранения личных дел студентов ЧПОУ«Михайловский медицинский техникум» (далее - Положение) является локальным нормативным актом ЧПОУ ММТ(далее – Техникум) и устанавливает единые требования к формированию, ведению и хранению личных дел обучающихся ЧПОУ ММТ. </text:p>
      <text:p text:style-name="P1">1.2 Сведения, содержащиеся в материалах личного дела обучающегося относятся к персональным данным и являются конфиденциальной информацией. </text:p>
      <text:p text:style-name="P1">При передаче персональных данных обучающегося необходимо соблюдать следующие требования: </text:p>
      <text:p text:style-name="P1">-не сообщать персональные данные обучающегося третьей стороне без их письменного согласия, за исключением случаев, когда это необходимо в целях предупреждения угрозы жизни и здоровью обучающегося, а также в других случаях, предусмотренных законодательством; </text:p>
      <text:p text:style-name="P1">-не сообщать персональные данные в коммерческих целях без его письменного согласия; </text:p>
      <text:p text:style-name="P1">-предупредить лиц, получающих персональные данные обучающегося, о том, что эти данные могут быть использованы лишь в целях, для которых они сообщены, и требовать or этих лиц подтверждения того, что это правило соблюдено. Лица, получающие персональные данные обучающихся., обязаны соблюдать режим конфиденциальности; </text:p>
      <text:p text:style-name="P1">-разрешать доступ к персональным данным обучающихся только специально уполномоченным лицам Техникума при этом указанные лица</text:p>
      <text:section text:style-name="Sect1" text:name="TextSection">
        <text:p text:style-name="P1">должны иметь право получать только те персональные данные обучающегося, которые необходимы для выполнения конкретных функций; </text:p>
        <text:p text:style-name="P1">-не запрашивать информацию о состоянии здоровья обучающегося за исключением тех сведений, которые относятся к вопросу о возможности получения обучающегося образовательных услуг. </text:p>
        <text:p text:style-name="P1">1.3 <text:s/>Документы из личного дела обучающих или их копии могут быть выданы по требованию уполномоченных органов, оформленному в установленном порядке, в том числе: органов прокуратуры, дознания, следствия и суда, адвокатуры, миграционной службы и других. </text:p>
        <text:p text:style-name="P1">Запрашиваемая информация предоставляется в объеме, не превышающем объем запрашиваемой информации. Запрашиваемая информация может быть предоставлена только после получения соответствующего разрешения от директора Техникума. </text:p>
        <text:p text:style-name="P1">Оригиналы документов из личного дела обучающихся выдаются по описи. При этом в дело прикладывается копия выдаваемого документа. </text:p>
        <text:p text:style-name="P1"/>
        <text:p text:style-name="P2">1</text:p>
        <text:p text:style-name="P1"><text:soft-page-break/></text:p>
        <text:p text:style-name="Default"><text:span text:style-name="T1">1.4 <text:s/>Лица, виновные в нарушении норм, регулирующих получение, обработку и защиту персональных данных обучающихся, несут дисциплинарную, </text:span><text:span text:style-name="T1">материальную, гражданско-правовую, административную и уголовную ответственность в порядке, установленном федеральными законами. </text:span></text:p>
        <text:p text:style-name="P1">Ответственность за соблюдение установленных настоящим Положением требований также возлагается на руководителей структурных подразделений. </text:p>
        <text:list xml:id="list2078071109474163607" text:style-name="WWNum3">
          <text:list-header>
            <text:p text:style-name="P23">2. Состав документов личного дела</text:p>
          </text:list-header>
        </text:list>
        <text:p text:style-name="P1"/>
        <text:list xml:id="list3714942253869486434" text:style-name="WWNum4">
          <text:list-item>
            <text:p text:style-name="P16">2.1. Личное дело - совокупность документов, содержащих сведения о обучающимся в Техникуме. Каждое личное дело формируется в отдельной папке. На обложке делаются отметки: номер дела, фамилия, имя отчество. </text:p>
          </text:list-item>
          <text:list-item>
            <text:p text:style-name="P16">2.2. В состав личного дела студента входят следующие документы: </text:p>
          </text:list-item>
        </text:list>
        <text:list xml:id="list7316417134401753922" text:style-name="WWNum21">
          <text:list-item>
            <text:p text:style-name="P17">заявление на имя директора о приеме в Техникум; </text:p>
          </text:list-item>
          <text:list-item>
            <text:p text:style-name="P17"><text:s/>документ об образовании государственного образца (подлинник или копия, заверенная в нотариальном порядке); </text:p>
          </text:list-item>
        </text:list>
      </text:section>
      <text:section text:style-name="Sect1" text:name="Раздел1">
        <text:list xml:id="list31273804" text:continue-numbering="true" text:style-name="WWNum21">
          <text:list-item>
            <text:p text:style-name="P17">свидетельство о результатах ЕГЭ (ГИА) для специальности «Сестринское дело»;</text:p>
          </text:list-item>
          <text:list-item>
            <text:p text:style-name="P17">медицинская справка формы 086 -У</text:p>
          </text:list-item>
          <text:list-item>
            <text:p text:style-name="P17">договор об оказании образовательных услуг и дополнительные соглашения к нему; </text:p>
          </text:list-item>
          <text:list-item>
            <text:p text:style-name="P17">выписки из приказов (номер и дата приказа) о зачислении, переводе, отчислении, восстановлении и т.д., относящиеся к данному обучающему; </text:p>
          </text:list-item>
          <text:list-item>
            <text:p text:style-name="P17">заявления, справки и другие документы, относящиеся к данному обучающему, в том числе заверенная копия трудовой книжки, академическая справка или диплом об образовании, выданные другими образовательными учреждениями; </text:p>
          </text:list-item>
          <text:list-item>
            <text:p text:style-name="P17">студенческий билет, зачетная книжка (вкладываются при отчислении); </text:p>
          </text:list-item>
          <text:list-item>
            <text:p text:style-name="P17">обходной лист (вкладывается при отчислении); </text:p>
          </text:list-item>
          <text:list-item>
            <text:p text:style-name="P17">копия академической справки, выданной Техникумом; </text:p>
          </text:list-item>
          <text:list-item>
            <text:p text:style-name="P17">копия диплома и приложения к нему, выданные Техникумом внутренняя <text:s text:c="4"/></text:p>
          </text:list-item>
        </text:list>
        <text:p text:style-name="P1"><text:s text:c="3"/>опись документов, имеющихся в личном деле. </text:p>
        <text:list xml:id="list8246702422166447394" text:style-name="WWNum8">
          <text:list-header>
            <text:p text:style-name="P18">2.3. Внутренняя опись документов, имеющихся в личном деле содержит сведения о порядковых номерах документов дела, их заголовках и количествах занимаемых листов. </text:p>
            <text:p text:style-name="P18">2.4. При заверении копий документов, приобщаемых в личное дело, выполняется заверительная надпись: «Копия верна», подпись, должность работника, инициалы и фамилия работника, дата подписи, с печатью структурного подразделения, заверяющего документ. </text:p>
          </text:list-header>
        </text:list>
        <text:p text:style-name="P1"/>
        <text:p text:style-name="P2"><text:soft-page-break/>2</text:p>
        <text:p text:style-name="P1"/>
        <text:list xml:id="list2970775060058268982" text:style-name="WWNum9">
          <text:list-header>
            <text:p text:style-name="P24">3. Формирование личных дел</text:p>
          </text:list-header>
        </text:list>
      </text:section>
      <text:section text:style-name="Sect1" text:name="Раздел2">
        <text:p text:style-name="P1"/>
        <text:p text:style-name="P1">3.1. На каждого поступающего в Техникум Приемной комиссии заводится личное дело абитуриента. Абитуриенту выдается расписка о приеме документов с указанием полного перечня всех сданных им документов. </text:p>
        <text:p text:style-name="P1">3.2. Ответственность за формирование и ведение личных дел абитуриентов возлагается на ответственного секретаря Приемной комиссии. </text:p>
        <text:p text:style-name="P1">3.3. Личные дела зачисленных на очную форму обучения абитуриентов Приемная комиссия передает по акту в учебную часть не позднее, чем за 10 дней до начала учебного года для их дальнейшего ведения. </text:p>
        <text:p text:style-name="P1">К моменту передачи личного дела студента из Приемной комиссии в учебную часть оно должно содержать следующие документы: заявление абитуриента (по установленной форме), документ об образовании государственного образца, свидетельство о результатах ЕГЭ (ГИА) подписанный обеими сторонами договор на оказание образовательных услуг, опись принятых документов. </text:p>
        <text:p text:style-name="P1">3.4. При зачислении студента на первый или последующие курсы для продолжения образования, в том числе в порядке перевода из другого учебного учреждения, его личное дело формируется учебной частью, в котором дополнительно должны быть предусмотрены следующие документы: </text:p>
        <text:list xml:id="list5780693756628857950" text:style-name="WWNum23">
          <text:list-item>
            <text:p text:style-name="P19">академическая справка, выданная учебным учреждением, в котором студент обучался ранее, с указанием номера приказа об отчислении; </text:p>
          </text:list-item>
          <text:list-item>
            <text:p text:style-name="P19">индивидуальный учебный план для ликвидации академической задолженности (при наличии разницы в учебных планах). </text:p>
          </text:list-item>
        </text:list>
        <text:p text:style-name="P1">3.5. Личные дела (с копиями документов) абитуриентов, не зачисленных в число обучающихся, хранятся в течение 1 месяца в учебной части, далее расформировываются и уничтожаются. </text:p>
        <text:p text:style-name="P1"/>
      </text:section>
      <text:section text:style-name="Sect1" text:name="Раздел3">
        <text:list xml:id="list290260815307132508" text:style-name="WWNum11">
          <text:list-header>
            <text:p text:style-name="P25">4. Ведение личных дел в период обучения</text:p>
          </text:list-header>
        </text:list>
        <text:p text:style-name="P1"/>
        <text:p text:style-name="P5"><text:span text:style-name="T1">4.1.Во время обучения ответственность за ведение </text:span><text:bookmark text:name="_GoBack"/><text:span text:style-name="T1"><text:s/>личных дел возлагается на секретаря учебной части, кураторов групп <text:s/>в должностные обязанности которых входит работа с личными делами.</text:span></text:p>
        <text:p text:style-name="P3">4.2.Личному делу присваивается номер согласно Журналу регистрации документов поступающих в ЧПОУ ММТ. <text:s text:c="2"/>Номер студенческого билета и зачетной книжки соответствует номеру Поименной книги. <text:s/>В случае утраты студенческого билета или зачетной книжки обучающему выдается новый документ с отметкой «дубликат», который сохраняет порядковый номер утерянного.</text:p>
        <text:p text:style-name="P3"/>
        <text:p text:style-name="P2">3</text:p>
        <text:p text:style-name="P1"><text:soft-page-break/>При отчислении из Техникума студенческий билет и зачетная книжка сдаются в учебную часть для приобщения в личное дело. </text:p>
        <text:p text:style-name="Default"><text:span text:style-name="T1">4.3. При переводе внутри Техникума с одной основной образовательной программы (формы обучения) на другую, смене фамилии и или других изменениях студенту сохраняется зачетная книжка, в которую вносятся </text:span><text:span text:style-name="T1">соответствующие исправления, заверенные подписью директора Техникума и </text:span><text:span text:style-name="T1">печатью. На основании приказа о переводе с очного на заочного обучение или наоборот личное дело студента в недельный срок передается по акту в формы обучения с указанием всего перечня имеющихся в нем документов. </text:span></text:p>
        <text:p text:style-name="P1">4.4. При восстановлении обучающегося, отчисленного из Техникума продолжается ведение личного дела, сформированного ранее. В личное дело включается заявление на восстановление с визой заместителя директора по учебной работе, копия приказа о восстановлении, новый договор на оказание образовательных услуг, индивидуальный учебный план по ликвидации разницы в учебных планах обучающемуся выдается зачетная книжка, имеющаяся в личном деле. </text:p>
      </text:section>
      <text:section text:style-name="Sect1" text:name="Раздел4">
        <text:p text:style-name="P1">4.5. Во время обучения в личное дело обучающегося подшиваются: </text:p>
        <text:p text:style-name="P1">выписки из приказов по данному студенту о переводе, предоставлении академического отпуска, поощрении и взыскании и т.п. за весь период обучения: </text:p>
        <text:p text:style-name="P1">- подлинники личных заявлений, справок и др. документов за весь период обучения (при получении); </text:p>
        <text:p text:style-name="P1">- копия академической справки (если таковая запрашивается студентом); </text:p>
        <text:p text:style-name="P1">- лист перезачета дисциплин для обучающихся в сокращенные сроки. </text:p>
        <text:p text:style-name="P1">Личные заявления и лист перезачета дисциплин должны иметь резолюцию заместителя директора по учебной работе. </text:p>
        <text:p text:style-name="P1">4.6. При отчислении обучающегося из Техникума в личное дело вносятся: </text:p>
        <text:p text:style-name="P1">- выписка из приказа об отчислении; </text:p>
        <text:p text:style-name="P1">- студенческий билет и зачетная книжка; </text:p>
        <text:p text:style-name="P1">- копия академической справки; </text:p>
        <text:p text:style-name="P1">- копия документа об образовании, полученного в Техникуме и приложение к нему (при отчислении в связи с окончанием обучения); </text:p>
        <text:p text:style-name="P1">- копия документа об образовании, предоставленного студентом на момент зачисления в техникуме (в случае если в деле хранился подлинник); </text:p>
        <text:p text:style-name="P1">- оформленный обходной лист; </text:p>
        <text:p text:style-name="P1">- внутренняя опись документов. </text:p>
      </text:section>
      <text:section text:style-name="Sect1" text:name="Раздел5">
        <text:list xml:id="list784216850124974295" text:style-name="WWNum16">
          <text:list-item>
            <text:p text:style-name="P26">5. Хранение личных дел</text:p>
          </text:list-item>
        </text:list>
        <text:p text:style-name="P1">5.1. В период поступления и обучения обучающегося в Техникум его личное дело хранится в отдельном шкафу помещения соответствующего структурного</text:p>
        <text:p text:style-name="P1">подразделения. </text:p>
        <text:p text:style-name="P2">4</text:p>
        <text:p text:style-name="P1"><text:soft-page-break/>Доступ к личным делам имеет только работник, отвечающий за ведение и хранение личных дел. </text:p>
        <text:p text:style-name="P1">5.2. Право доступа к документам личного дела студента также имеют директор, заместитель директора по учебной работе, секретарь учебной части, <text:s/>ответственный секретарь приемной комиссии. </text:p>
        <text:p text:style-name="P1">Иным лицам право доступа может быть предоставлено на основании служебной записки с резолюцией заместителя директора по учебной работе. </text:p>
        <text:p text:style-name="P1">5.3. Изъятие документов из личного дела возможно лишь с разрешения руководителя структурного подразделения, в котором хранится личное дело, и уведомления сотрудника, ведущего личные дела. Допускается изъятие только папки имеющихся документов. </text:p>
        <text:p text:style-name="P1">5.4. В случае утраты/порчи личного дела по каким-либо причинам, работником, ответственным за работу с личными делами, составляется акт об утере/порчи личного дела и формируется новое личное дело. </text:p>
        <text:p text:style-name="P1">5.5. Заключительную работу по ведению личных дед обучающихся, отчисленных до окончания нормативного срока обучения в Техникуме, производит учебная часть, выполняя следующие операции: </text:p>
        <text:p text:style-name="P1">-подшивку (вложение) в личное дело следующих документов: </text:p>
        <text:list xml:id="list4869949929013282679" text:style-name="WWNum18">
          <text:list-header>
            <text:p text:style-name="P21"><text:s/>1) выписку из приказа об отчислении; </text:p>
            <text:p text:style-name="P21">2) копию академической справки; </text:p>
            <text:p text:style-name="P21">3) оформленный обходной лист; </text:p>
            <text:p text:style-name="P21">4) студенческий билет; </text:p>
            <text:p text:style-name="P21">5) зачетную книжку; </text:p>
          </text:list-header>
        </text:list>
        <text:p text:style-name="P1">-выдачу документа государственного образца об образовании, представленного </text:p>
      </text:section>
      <text:section text:style-name="Sect1" text:name="Раздел6">
        <text:p text:style-name="P1">при поступлении в Техникум, под подпись обучающегося с сохранением в личном деле копии данного документа; </text:p>
        <text:p text:style-name="P1">-закрытие (в том числе подшивка) личного дела с вложением листа-заверителя; </text:p>
        <text:p text:style-name="P1">-хранение личного дела до передачи его в архив Техникума; </text:p>
        <text:p text:style-name="P1">- описи на передачу личных дел в архив Техникума; </text:p>
        <text:p text:style-name="P1">-передача личных дел в архив Техникума. </text:p>
        <text:p text:style-name="P1">5.6. Личные дела обучающихся, отчисленных из Техникума, передаются на хранение в архив Техникума. Передача личных дел в архив Техникума осуществляется по акту в начале календарного года общим списком. </text:p>
        <text:p text:style-name="P1">5.7. Для передачи личных дел в архив все листы, кроме внутренней описи и</text:p>
      </text:section>
      <text:section text:style-name="Sect1" text:name="Раздел7">
        <text:p text:style-name="P1">листа заверительной надписи, нумеруются арабскими цифрами, которые проставляются в правом верхнем углу простым карандашом. Зачетная книжка и студенческий билет нумеруются каждый одним листом. </text:p>
        <text:p text:style-name="P3">5.8 .Личные дела обучающихся, отчисленных в связи с окончанием обучения, сдаются в архив в сшитом состоянии.</text:p>
        <text:p text:style-name="P3">5.9 .Личные дела досрочно отчисленных обучающихся сдаются в архив сшитые на скоросшивателе.</text:p>
        <text:p text:style-name="P2">5</text:p>
        <text:p text:style-name="P1"><text:soft-page-break/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6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8</meta:editing-cycles>
    <meta:creation-date>2014-11-17T15:26:00</meta:creation-date>
    <dc:date>2017-09-22T11:08:25.87</dc:date>
    <meta:editing-duration>PT24M2S</meta:editing-duration>
    <meta:generator>OpenOffice/4.1.1$Win32 OpenOffice.org_project/411m6$Build-9775</meta:generator>
    <meta:document-statistic meta:table-count="1" meta:image-count="0" meta:object-count="0" meta:page-count="7" meta:paragraph-count="106" meta:word-count="1489" meta:character-count="114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