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81cm" fo:margin-left="0.143cm" fo:margin-right="-0.023cm" fo:margin-top="0cm" fo:margin-bottom="0cm" table:align="margins" style:writing-mode="lr-tb"/>
    </style:style>
    <style:style style:name="Таблица1.A" style:family="table-column">
      <style:table-column-properties style:column-width="8.241cm" style:rel-column-width="32972*"/>
    </style:style>
    <style:style style:name="Таблица1.B" style:family="table-column">
      <style:table-column-properties style:column-width="8.14cm" style:rel-column-width="325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ЧАСТНОЕ ПРОФЕССИОНАЛЬНОЕ ОБРАЗОВАТЕЛЬНОЕ УЧРЕЖДЕНИЕ</text:p>
      <text:p text:style-name="P5">«МИХАЙЛОВСКИЙ МЕДИЦИНСКИЙ ТЕХНИКУМ»</text:p>
      <text:p text:style-name="P1"><text:s text:c="7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СОГЛАСОВАНО Советом техникума ЧПОУ ММТ,</text:p>
            <text:p text:style-name="P6">Протокол №___ от</text:p>
            <text:p text:style-name="P6">«___»_______________201___г.</text:p>
          </table:table-cell>
          <table:table-cell table:style-name="Таблица1.A1" office:value-type="string">
            <text:p text:style-name="P6">УТВЕРЖДАЮ Директор ЧПОУ</text:p>
            <text:p text:style-name="P6">«Михайловский медицинский техникум»</text:p>
            <text:p text:style-name="P6">_________________Б.С.Азарян</text:p>
            <text:p text:style-name="P6">Приказ №___ </text:p>
            <text:p text:style-name="P6">«___»_________________201__г.</text:p>
            <text:p text:style-name="P6"/>
          </table:table-cell>
        </table:table-row>
      </table:table>
      <text:p text:style-name="P1"/>
      <text:p text:style-name="Standard"/>
      <text:p text:style-name="Standard"/>
      <text:p text:style-name="P12">ПОЛОЖЕНИЕ</text:p>
      <text:p text:style-name="P12">ПО ПЛАНИРОВАНИЮ, ОРГАНИЗАЦИИ И ПРОВЕДЕНИЮ ЛАБОРАТОРНЫХ И ПРАКТИЧЕСКИХ ЗАНЯТИЙ В ЧПОУ ММТ</text:p>
      <text:p text:style-name="P13"/>
      <text:p text:style-name="P14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>Михайловск 2017</text:p>
      <text:p text:style-name="P3"><text:bookmark text:name="_GoBack"/><text:soft-page-break/><text:span text:style-name="T2">1. </text:span><text:span text:style-name="T1">ОБЩИЕ ПОЛОЖЕНИЯ</text:span></text:p>
      <text:p text:style-name="P4">1.1. Лабораторные работы и практические занятия направленны на</text:p>
      <text:p text:style-name="P4">экспериментальное подтверждение теоретических положений и формирование учебных и профессиональных практических умений они составляют важную часть теоретической и профессиональной практической подготовки.</text:p>
      <text:p text:style-name="P4">1.2. В процессе лабораторной работы или практического занятия видов</text:p>
      <text:p text:style-name="P4">учебных занятий студенты выполняют одну или несколько лабораторных</text:p>
      <text:p text:style-name="P4">работ (заданий), одну или несколько практических работ (заданий) под</text:p>
      <text:p text:style-name="P4">руководством преподавателя в соответствии с изучаемым содержанием</text:p>
      <text:p text:style-name="P4">учебного материала.</text:p>
      <text:p text:style-name="P4">1.3. Выполнение студентами лабораторных работ и практических</text:p>
      <text:p text:style-name="P4">занятий направлено на:</text:p>
      <text:p text:style-name="P4">- обобщение, систематизацию, углубление, закрепление полученных теоретических знаний по конкретным темам;</text:p>
      <text:p text:style-name="P4">- формирование умений применять полученные знания на практике,</text:p>
      <text:p text:style-name="P4">реализацию единства интеллектуальной и практической деятельности;</text:p>
      <text:p text:style-name="P4">- развитие интеллектуальных умений у будущих специалистов: аналитических, проектировочных, конструктивных и др.;</text:p>
      <text:p text:style-name="P4">- выработку при решении поставленных задач таких профессионально</text:p>
      <text:p text:style-name="P4">значимых качеств, как самостоятельность, ответственность, точность,</text:p>
      <text:p text:style-name="P4">творческая инициатива.</text:p>
      <text:p text:style-name="P4">1.4. Дисциплины, по которым планируется лабораторные работы и</text:p>
      <text:p text:style-name="P4">практические занятия и их объемы, определяются примерными и рабочими</text:p>
      <text:p text:style-name="P4">учебными планами.</text:p>
      <text:p text:style-name="P4">1.5. При проведении лабораторных работ и практических занятий</text:p>
      <text:p text:style-name="P4">учебная группа <text:s/>может делиться на подгруппы численностью не менее 8 человек.</text:p>
      <text:p text:style-name="P3"><text:span text:style-name="T2">2. </text:span><text:span text:style-name="T1">ПЛАНИРОВАНИЕ ЛАБОРАТОРНЫХ РАБОТ И ПРАКТИЧЕСКИХ</text:span></text:p>
      <text:p text:style-name="P11">ЗАНЯТИЙ</text:p>
      <text:p text:style-name="P4">2.1. При планировании состава и содержания лабораторных работ и</text:p>
      <text:p text:style-name="P4">практических занятий следует исходить из того, что лабораторные работы и</text:p>
      <text:p text:style-name="P4">практические занятия имеют разные ведущие дидактические цели.</text:p>
      <text:p text:style-name="P4">2.2. Ведущей дидактической целью лабораторных работ является</text:p>
      <text:p text:style-name="P4">экспериментальное подтверждение и проверка существенных теоретических</text:p>
      <text:p text:style-name="P4">положений (законов, зависимостей).</text:p>
      <text:p text:style-name="P4">2.3. Ведущей дидактической целью практических занятий является</text:p>
      <text:p text:style-name="P4">формирование практических умений – профессиональных (выполнять</text:p>
      <text:p text:style-name="P4">определенные действия, операции, необходимые в последующем в</text:p>
      <text:p text:style-name="P4">профессиональной деятельности) или учебными (решать задачи по</text:p>
      <text:p text:style-name="P4">математике, физике, химии, информатике и др.) необходимые в последующей учебной деятельности.</text:p>
      <text:p text:style-name="P4"/>
      <text:p text:style-name="P10">1</text:p>
      <text:p text:style-name="P4"/>
      <text:p text:style-name="P4"><text:soft-page-break/>2.4. Состав и содержание практических занятий должно быть</text:p>
      <text:p text:style-name="P4">направлено на реализацию требований ФГОС.</text:p>
      <text:p text:style-name="P4">2.5. По таким дисциплинам как «Иностранных язык», «Физическая культура», дисциплинам с применением ПЭВМ все учебные занятия или</text:p>
      <text:p text:style-name="P4">большинство из них проводится как практические, поскольку содержание</text:p>
      <text:p text:style-name="P4">дисциплин направлено в основном на формирование практических умений и</text:p>
      <text:p text:style-name="P4">их совершенствование.</text:p>
      <text:p text:style-name="P4">2.6. В соответствии с ведущей дидактической целью содержанием лабораторных работ могут быть экспериментальная проверка формул, методик расчета, установление и подтверждение закономерностей, ознакомление с методиками проведения экспериментов, установление свойств веществ, их качественных и количественных характеристик, наблюдение развития явлений, процессов и др.</text:p>
      <text:p text:style-name="P4">2.7. При выборе содержания и объема лабораторных работ следует</text:p>
      <text:p text:style-name="P4">исходить из сложности учебного материала для усвоения, из внутрипредметных и межпредметных связей, из значимости изучаемых</text:p>
      <text:p text:style-name="P4">теоретических положений для предстоящей профессиональной деятельности,</text:p>
      <text:p text:style-name="P4">из того, какое место занимает конкретная работа в совокупности лабораторных работ и их значимости для формирования целостного представления о содержании учебной дисциплины.</text:p>
      <text:p text:style-name="P4">2.7.1. При планировании лабораторных работ следует учитывать, что</text:p>
      <text:p text:style-name="P4">наряду с ведущей дидактической целью - подтверждением теоретических</text:p>
      <text:p text:style-name="P4">положений – в ходе выполнения заданий у студентов формируется</text:p>
      <text:p text:style-name="P4">практические умения и навыки обращения с различными приборами,</text:p>
      <text:p text:style-name="P4">установками, лабораторным оборудованием, аппаратурой, которые могут</text:p>
      <text:p text:style-name="P4">составлять часть профессиональной практической подготовки, а также</text:p>
      <text:p text:style-name="P4">исследовательские умения (наблюдать, сравнивать, анализировать,</text:p>
      <text:p text:style-name="P4">устанавливать зависимости, делать выводы и обобщения, самостоятельно</text:p>
      <text:p text:style-name="P4">вести исследование, оформлять результаты).</text:p>
      <text:p text:style-name="P4">2.8. В соответствии с ведущей дидактической целью содержанием практических занятий являются решение разного рода задач, в том числе</text:p>
      <text:p text:style-name="P4">профессиональных (анализ производственных ситуаций, решение</text:p>
      <text:p text:style-name="P4">ситуационных производственных задач, выполнение профессиональных</text:p>
      <text:p text:style-name="P4">функций в деловых играх и т.п.), выполнение вычислений, расчетов, чертежей, работа с измерительными приборами, оборудованием, аппаратурой, работа с нормативными документами, инструктивными материалами, справочниками, составление <text:s/>проектной, плановой и другой технической специальной документации.</text:p>
      <text:p text:style-name="P4">2.9. При разработке содержания практических занятий следует</text:p>
      <text:p text:style-name="P4">учитывать, чтобы в совокупности по учебной дисциплине они охватывали весь круг профессиональных умений, на подготовку к которым ориентирована данная дисциплина, а в совокупности по всем учебным </text:p>
      <text:p text:style-name="P4"/>
      <text:p text:style-name="P10">2</text:p>
      <text:p text:style-name="P4"><text:soft-page-break/>дисциплинам охватывали всю профессиональную деятельность, к которой готовится специалист.</text:p>
      <text:p text:style-name="P4">2.10. На практических занятиях студенты овладевают профессиональными первоначальными умениями и навыками, которые в дальнейшем закрепляются и совершенствуются в процессе курсового проектирования производственной <text:s/>и преддипломной <text:s/>практики. Наряду с формированием умений и навыков в процессе практических занятий обобщаются, систематизируются, углубляются и конкретизируются теоретические знания, вырабатывается способность и готовность использовать теоретические знания на практике, развиваются интеллектуальные умения.</text:p>
      <text:p text:style-name="P4">2.11. Содержание лабораторных работ, практических занятий фиксируется в примерных и рабочих учебных программах дисциплин в разделе «Содержание учебной дисциплины».</text:p>
      <text:p text:style-name="P4">2.12. Состав заданий для лабораторной работы или практического занятия должен быть спланирован с расчетом, чтобы за отведенное время они</text:p>
      <text:p text:style-name="P4">смогли быть выполнены качественно большинством студентов. Количество</text:p>
      <text:p text:style-name="P4">часов, отводимых на лабораторные работы и практические занятия</text:p>
      <text:p text:style-name="P4">фиксируется в тематических планах примерных и рабочих учебных программ.</text:p>
      <text:p text:style-name="P4"/>
      <text:p text:style-name="P3"><text:span text:style-name="T2">3. </text:span><text:span text:style-name="T1">ОРГАНИЗАЦИЯ И ПРОВЕДЕНИЕ ЛАБОРАТОРНЫХ РАБОТ И</text:span></text:p>
      <text:p text:style-name="P11">ПРАКТИЧЕСКИХ ЗАНЯТИЙ</text:p>
      <text:p text:style-name="P4">3.1. Лабораторная работа как вид учебного занятия должна проводиться</text:p>
      <text:p text:style-name="P4">в специально оборудованных учебных лабораториях. Продолжительность – не менее 2 академических часов. Необходимыми структурными элементами</text:p>
      <text:p text:style-name="P4">лабораторной работы, помимо самостоятельной деятельности студентов,</text:p>
      <text:p text:style-name="P4">является инструктаж, проводимый преподавателем, а также организация</text:p>
      <text:p text:style-name="P4">обсуждения итогов выполнения лабораторной работы.</text:p>
      <text:p text:style-name="P4">3.2. Практическое занятие должно проводиться в учебных кабинетах или</text:p>
      <text:p text:style-name="P4">специально оборудованных помещениях. Продолжительность занятий не</text:p>
      <text:p text:style-name="P4">менее 2-х академических часов. Необходимыми структурными элементами</text:p>
      <text:p text:style-name="P4">практического занятия, помимо самостоятельной деятельности студентов,</text:p>
      <text:p text:style-name="P4">является инструктаж, проводимый преподавателем, а также анализ и оценка</text:p>
      <text:p text:style-name="P4">выполненных работ и степени овладения студентами, запланированными</text:p>
      <text:p text:style-name="P4">умениями.</text:p>
      <text:p text:style-name="P4">3.3. Выполнению лабораторных работ и практических занятий предшествует проверка знаний студентов – их теоретической готовности к выполнению задания.</text:p>
      <text:p text:style-name="P4">3.4. По каждой лабораторной работе и практическому занятию преподавателем должны быть разработаны и утверждены методические указания по их проведению.</text:p>
      <text:p text:style-name="P4">3.5. Лабораторные работы и практические занятия могут носить</text:p>
      <text:p text:style-name="P4">репродуктивный, частично-поисковый и поисковый характер.</text:p>
      <text:p text:style-name="P4"/>
      <text:p text:style-name="P10">3</text:p>
      <text:p text:style-name="P4"><text:soft-page-break/>Работы, носящие репродуктивный характер, отличаются тем, что при их</text:p>
      <text:p text:style-name="P4">проведении студенты пользуются подробными инструкциями, в которых указаны:</text:p>
      <text:p text:style-name="P4">цель работы, пояснения (теория, основные характеристики), оборудование,</text:p>
      <text:p text:style-name="P4">аппаратура, материалы и их характеристики, порядок выполнения работы,</text:p>
      <text:p text:style-name="P4">таблицы, выводы (без формулировки), контрольные вопросы, учебная и</text:p>
      <text:p text:style-name="P4">специальная литература.</text:p>
      <text:p text:style-name="P4">Работы, носящие частично-поисковый характер, отличаются тем, что при их</text:p>
      <text:p text:style-name="P4">проведении студенты не пользуются подробными инструкциями, им не дан</text:p>
      <text:p text:style-name="P4">порядок выполнения необходимых действий и требуют от студентов</text:p>
      <text:p text:style-name="P4">самостоятельного подбора оборудования, выбора способов выполнения работы в инструктивной и справочной литературе и др.</text:p>
      <text:p text:style-name="P4">Работы, носящие поисковый характер, характеризуются тем, что студенты</text:p>
      <text:p text:style-name="P4">должны решать новую для них проблему, опираясь на имеющиеся у них</text:p>
      <text:p text:style-name="P4">теоретические знания.</text:p>
      <text:p text:style-name="P4">При планировании лабораторных работ и практических занятий необходимо</text:p>
      <text:p text:style-name="P4">находить оптимальное соотношение репродуктивных, частично-поисковых работ, чтобы обеспечить высокий уровень интеллектуальной деятельности.</text:p>
      <text:p text:style-name="P4">3.6. Формы организации студентов на лабораторных работах и практических занятиях: фронтальная, групповая и индивидуальная. При фронтальной форме организации занятий все студенты выполняют одновременно одну и ту же работу. При групповой форме организации занятий одна и та же работа</text:p>
      <text:p text:style-name="P4">выполняется бригадами по 2-5 человек. При индивидуальной форме организации занятий каждый студент выполняет индивидуальное занятие.</text:p>
      <text:p text:style-name="P4">3.7. Для повышения эффективности проведения лабораторных работ и</text:p>
      <text:p text:style-name="P4">практических занятий рекомендуется: разработки сборников задач, заданий и упражнений, сопровождающихся методическими указаниями, применительно к конкретным специальностям; разработка заданий для автоматизированного тестового контроля за подготовленностью студентов к лабораторным работам или практическим занятиям; подчинение методики проведения лабораторных работ и практических занятий ведущим дидактическим целям, с соответствующими установками для студентов;</text:p>
      <text:p text:style-name="P4">использование в практике преподавания поисковых лабораторных работ,</text:p>
      <text:p text:style-name="P4">построенных на проблемной основе; применение коллективных и групповых форм работы, максимальное использование индивидуальных форм с целью повышения ответственности каждого студента за самостоятельное выполнение полного объема работ;</text:p>
      <text:p text:style-name="P4">проведение лабораторных работ и практических занятий на повышенном</text:p>
      <text:p text:style-name="P4">уровне трудности с включением работы, конкретизацией цели, самостоятельным отбором необходимого оборудования;</text:p>
      <text:p text:style-name="P4">эффективное использование времени, отводимого на лабораторные работы</text:p>
      <text:p text:style-name="P4">и практические занятия подбором дополнительных задач и заданий для студентов, работающих в более быстром темпе.</text:p>
      <text:p text:style-name="P3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A7 X86</meta:initial-creator>
    <meta:editing-cycles>6</meta:editing-cycles>
    <meta:print-date>2014-08-19T07:50:00</meta:print-date>
    <meta:creation-date>2014-03-06T10:19:00</meta:creation-date>
    <dc:date>2017-09-05T16:40:28.91</dc:date>
    <meta:editing-duration>PT1M16S</meta:editing-duration>
    <meta:generator>OpenOffice/4.1.1$Win32 OpenOffice.org_project/411m6$Build-9775</meta:generator>
    <meta:document-statistic meta:table-count="1" meta:image-count="0" meta:object-count="0" meta:page-count="5" meta:paragraph-count="130" meta:word-count="1170" meta:character-count="10174"/>
    <meta:user-defined meta:name="AppVersion">14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