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8.246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251cm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Table_20_Contents">
      <style:paragraph-properties fo:margin-top="0cm" fo:margin-bottom="0.499cm"/>
      <style:text-properties fo:font-weight="bold"/>
    </style:style>
    <style:style style:name="P9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style:font-name="Arial1" fo:font-size="9.75pt" fo:font-style="normal" fo:font-weight="normal"/>
    </style:style>
    <style:style style:name="T4" style:family="text">
      <style:text-properties style:font-name="Arial1" fo:font-size="9.75pt" fo:font-style="normal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 № ________</text:p>
      <text:p text:style-name="P2">на оказание платных образовательных услуг по  подготовке специалиста среднего профессионального образования</text:p>
      <text:p text:style-name="P6"> </text:p>
      <text:p text:style-name="P4"><text:span text:style-name="T1">г. Михайловск                                                                      </text:span> «_____ » _______________20     года</text:p>
      <text:p text:style-name="P3">Частное профессиональное образовательное учреждение <text:span text:style-name="T1">«Михайловский медицинский техникум» </text:span>  в лице директора Азаряна Бориса Сергеевича, действующего на основании  Устава, лицензии на право осуществления образовательной деятельности от 07 апреля 2015 года серия -26Л01 № 0000148, выданной Министерством образования и молодёжной политики СК,Свидетельства о государственной аккредитации № 2454 от 09 апреля 2015 года серия 26А01 №0000017, выданного Министерством образования и молодёжной политики СК, (далее Исполнитель), с одной стороны, и _____________________________________________________________________( далее Заказчик),</text:p>
      <text:p text:style-name="P3">с другой стороны, и ________________________________________________________(далее Потребитель), с третьей стороны, заключили  настоящий договор о нижеследующем:</text:p>
      <text:p text:style-name="P6"> </text:p>
      <text:p text:style-name="P2">1.Предмет договора</text:p>
      <text:p text:style-name="P6"> </text:p>
      <text:p text:style-name="P3">1.1. <text:span text:style-name="T1">Исполнитель</text:span> предоставляет, а <text:span text:style-name="T1">Заказчик</text:span> оплачивает обучение на условиях полного возмещения затрат <text:span text:style-name="T1">Потребителя</text:span> по основной образовательной программе среднего профессионального образования, разработанной <text:span text:style-name="T1">исполнителем</text:span> в соответствии с требованиями соответствующего государственного образовательного стандарта по направлению подготовки по специальности:<text:span text:style-name="T2">_________________________________</text:span> код специальности _____________________   по _________________________________   форме обучения.</text:p>
      <text:p text:style-name="P3">1.2.Срок обучения в соответствии с действующим учебным планом <text:span text:style-name="T1">Исполнителя</text:span>  составляет  <text:span text:style-name="T1">__________________________________________________________________________</text:span></text:p>
      <text:p text:style-name="P3">1.3.После освоения <text:span text:style-name="T1">Потребителем</text:span> основной образовательной программы среднего профессионального образования, указанной в пункте 1.1. настоящего договора, и успешного прохождения итоговых аттестационных испытаний ему присваивается <text:span text:style-name="T1">квалификация</text:span></text:p>
      <text:p text:style-name="P1">____________________________________________________________________________________</text:p>
      <text:p text:style-name="P3">выдается диплом государственного образца  о среднем профессиональном образовании.</text:p>
      <text:p text:style-name="P2">2. Права Исполнителя, Заказчика, Потребителя</text:p>
      <text:p text:style-name="P6"> </text:p>
      <text:p text:style-name="P3">2.1 <text:span text:style-name="T1">Исполнитель</text:span> имеет право:</text:p>
      <text:p text:style-name="P3">- самостоятельно осуществлять образовательный процесс в соответствии с действующей основной образовательной программой и графиком учебного процесса на учебный год, выбирать системы оценок, формы, порядок и периодичность промежуточной аттестации, а также содержание итоговой государственной аттестации <text:span text:style-name="T1">Потребителя;</text:span></text:p>
      <text:p text:style-name="P3">- применять к <text:span text:style-name="T1">Потребителю</text:span> меры поощрения и налагать на него взыскания в пределах, предусмотренных Уставом <text:span text:style-name="T1">Исполнителя</text:span>, а также в соответствии с локальными нормативными актами <text:span text:style-name="T1">Исполнителя;</text:span></text:p>
      <text:p text:style-name="P3">- <text:span text:style-name="T1">Исполнитель</text:span> имеет право отчислить <text:span text:style-name="T1">Потребителя</text:span> за академическую неуспеваемость, неоплату очередного семестра в установленные сроки, грубое нарушение Устава и правил внутреннего распорядка.</text:p>
      <text:p text:style-name="P3">2.2 <text:span text:style-name="T1">Заказчик</text:span> имеет право требовать от <text:span text:style-name="T1">Исполнителя</text:span> предоставления информации о выполнении им образовательных услуг, предусмотренных разделом 1 настоящего договора, а также об успеваемости <text:span text:style-name="T1">Потребителя</text:span> в целом, о его поведении и отношении к обучению по дисциплинам учебного плана</text:p>
      <text:p text:style-name="P3">2.3 <text:span text:style-name="T1">Потребитель</text:span> имеет право:  </text:p>
      <text:p text:style-name="P5"> <text:span text:style-name="T3">- обращаться к работникам </text:span><text:span text:style-name="T4">Исполнителя</text:span><text:span text:style-name="T3"> по вопросам, касающимся процесса обучения в образовательном учреждении:</text:span></text:p>
      <text:p text:style-name="P5"><text:soft-page-break/> <text:span text:style-name="T3">-  получать полную и достоверную информацию об оценке своих знаний, умений и навыков, а также о критериях этой оценки;</text:span></text:p>
      <text:p text:style-name="P5"> <text:span text:style-name="T3">- пользоваться имуществом </text:span><text:span text:style-name="T4">Исполнителя,</text:span><text:span text:style-name="T3"> необходимым для освоения образовательной программы, в соответствии с расписанием занятий;</text:span></text:p>
      <text:p text:style-name="P5"> <text:span text:style-name="T3">- пользоваться дополнительными образовательными услугами, не входящими в образовательную программу, на основании отдельно заключенного договора;</text:span></text:p>
      <text:p text:style-name="P3">- принимать участие в культурных, воспитательных и иных мероприятиях, организуемых <text:span text:style-name="T1">Исполнителем.</text:span></text:p>
      <text:p text:style-name="P2">3.Обязанности Исполнителя</text:p>
      <text:p text:style-name="P6"> </text:p>
      <text:p text:style-name="P3"><text:span text:style-name="T1">Исполнитель</text:span> обязан:</text:p>
      <text:p text:style-name="P3">3.1. Зачислить в число студентов Техникума <text:span text:style-name="T1">Потребителя,</text:span> выполнившего установленные Уставом и иными локальными нормативными актами <text:span text:style-name="T1">Исполнителя</text:span> условия приема при условии оплаты за обучение.</text:p>
      <text:p text:style-name="P3">3.2.  Организовать и обеспечить надлежащее исполнение услуг, предусмотренных в разделе 1 настоящего договора.</text:p>
      <text:p text:style-name="P3">3.3. Создать <text:span text:style-name="T1">Потребителю</text:span> необходимые условия для освоения выбранной образовательной программы и прохождения итоговой государственной аттестации.</text:p>
      <text:p text:style-name="P3">3.4. На любом этапе освоения образовательной программы уведомить <text:span text:style-name="T1">Заказчика</text:span> о нецелесообразности оказания студенту образовательных услуг в объеме, предусмотренном в разделе 1 настоящего договора, вследствие его индивидуальных особенностей, делающих невозможным или педагогически нецелесообразным оказание данных услуг.</text:p>
      <text:p text:style-name="P3">3.5. Сохранить место за <text:span text:style-name="T1">Потребителем</text:span> в случае пропуска занятий по уважительным причинам (с учетом оплаты услуг, предусмотренных разделом 7 настоящего договора).</text:p>
      <text:p text:style-name="P3">3.6. При наличии возможностей и оснований и по мотивированной просьбе <text:span text:style-name="T1">Заказчика</text:span> и <text:span text:style-name="T1">Потребителя</text:span>предоставлять <text:span text:style-name="T1">Потребителю</text:span> академический отпуск;</text:p>
      <text:p text:style-name="P3">3.7. Обеспечить <text:span text:style-name="T1">Потребителю</text:span> возможность прохождения учебной и производственной практик.</text:p>
      <text:p text:style-name="P3">3.8. Перевести <text:span text:style-name="T1">Потребителя н</text:span>а следующий курс обучения после успешного выполнения установленной учебной программы текущего курса обучения и поступления на расчетный счет техникума денежных средств за истекший учебный год в полном объеме.</text:p>
      <text:p text:style-name="P2">4. Обязанности Заказчика</text:p>
      <text:p text:style-name="P6"> </text:p>
      <text:p text:style-name="P3"><text:span text:style-name="T1">Заказчик</text:span> обязан:</text:p>
      <text:p text:style-name="P3">4.1. Своевременно вносить плату за предоставляемые образовательные услуги, указанные в разделе 1 настоящего договора.</text:p>
      <text:p text:style-name="P3">4.2. При поступлении <text:span text:style-name="T1">Потребителя</text:span> в образовательное учреждение и в процессе его обучения своевременно представлять <text:span text:style-name="T1">Исполнителю</text:span> все необходимые документы.</text:p>
      <text:p text:style-name="P3">4.3.  Обеспечить посещение <text:span text:style-name="T1">Потребителем</text:span> занятий, промежуточной и итоговой аттестаций, согласно расписания и своевременно (в недельный срок) в письменной форме извещать <text:span text:style-name="T1">Исполнителя </text:span> обо всех  причинах отсутствия <text:span text:style-name="T1">Потребителя</text:span> на занятиях, зачетах и экзаменах.</text:p>
      <text:p text:style-name="P3">4.4. Проявлять уважение к административному,  педагогическому и иному персоналу <text:span text:style-name="T1">Исполнителя.</text:span></text:p>
      <text:p text:style-name="P3">4.5. Возмещать ущерб, причиненный <text:span text:style-name="T1">Потребителем</text:span> имуществу <text:span text:style-name="T1">Исполнителя,</text:span> в соответствии с законодательством Российской Федерации.</text:p>
      <text:p text:style-name="P5"> <text:span text:style-name="T3">4.6. Незамедлительно сообщать  </text:span><text:span text:style-name="T4">Исполнителю</text:span><text:span text:style-name="T3"> об изменении своего номера контактного телефона и места жительства.</text:span></text:p>
      <text:p text:style-name="P3">4.7. Письменно уведомлять <text:span text:style-name="T1">Исполнителя</text:span> о нарушении сроков оплаты за обучение и согласовывать возможность отсрочки оплаты.</text:p>
      <text:p text:style-name="P2">5. Обязанности Потребителя</text:p>
      <text:p text:style-name="P6"> </text:p>
      <text:p text:style-name="P3"><text:soft-page-break/>5.1. Посещать занятия, в том числе в период ликвидации академической задолженности, прибывать на зачеты и экзамены в соответствии с расписаниями учебных занятий, экзаменационных сессий и государственных аттестационных испытаний, разрабатываемыми <text:span text:style-name="T1">Исполнителем.</text:span> </text:p>
      <text:p text:style-name="P3">5.2. Своевременно (в недельный срок) в письменной форме извещать <text:span text:style-name="T1">Исполнителя</text:span> обо всех причинах отсутствия на занятиях, зачетах и экзаменах.</text:p>
      <text:p text:style-name="P3">5.3.Ликвидировать академическую задолженность, образовавшуюся по итогам промежуточной аттестации за полугодие в сроки, установленные в соответствии с действующим положением о порядке ликвидации академической задолженности или по соглашению сторон.</text:p>
      <text:p text:style-name="P3">5.4. Выполнять все виды учебной и  исследовательской работ, предусмотренных учебным планом.</text:p>
      <text:p text:style-name="P3">5.5. Соблюдать требования Устава <text:span text:style-name="T1">Исполнителя,</text:span> Правил внутреннего распорядка и иных локальных нормативных актов, соблюдать учебную дисциплину и общепринятые нормы поведения.</text:p>
      <text:p text:style-name="P3">5.6. Проявлять уважение к педагогическому, административно - хозяйственному, учебно- вспомогательному и иному персоналу <text:span text:style-name="T1">Исполнителя</text:span> и другим обучающимся, не посягать на их честь и достоинство.</text:p>
      <text:p text:style-name="P3">5.7. Бережно относиться к имуществу <text:span text:style-name="T1">Исполнителя.</text:span></text:p>
      <text:p text:style-name="P5"> </text:p>
      <text:p text:style-name="P2">6.Оплата образовательных услуг</text:p>
      <text:p text:style-name="P6"> </text:p>
      <text:p text:style-name="P3">6.1. Полная стоимость образовательных услуг, предусмотренных разделом 1 настоящего договора, составляет: </text:p>
      <text:p text:style-name="P3">______________________________________________________________________________рублей.</text:p>
      <text:p text:style-name="P5">        <text:span text:style-name="T3">6.2. </text:span><text:span text:style-name="T4">Заказчик</text:span><text:span text:style-name="T3"> </text:span><text:span text:style-name="T4">(Потребитель)</text:span><text:span text:style-name="T3"> обязан внести плату за образовательные услуги, указанные в разделе 1 настоящего договора, на расчетный счет </text:span><text:span text:style-name="T4">Исполнителя</text:span><text:span text:style-name="T3"> по указанным реквизитам настоящего договора.</text:span></text:p>
      <text:p text:style-name="P3">6.3.Оплата <text:span text:style-name="T1">Заказчиком</text:span> <text:span text:style-name="T1">(Потребителем)</text:span> за обучение осуществляется за 1 семестр второго и последующих учебных лет до 15 августа, за 2 семестр первого и последующих учебных лет до 20 января соответствующего календарного года. Первый платеж <text:span text:style-name="T1">Заказчик (Потребитель)</text:span> осуществляет в течении <text:span text:style-name="T1">7 дней</text:span> с момента заключения настоящего договора.</text:p>
      <text:p text:style-name="P3">6.4. При единовременной оплате за весь период обучения в сроки, установленные настоящим договором, стоимость обучения не подлежит индексации. При оплате за один и более курсов в случае изменения стоимости обучения производится доплата.</text:p>
      <text:p text:style-name="P3">6.5.Зачисление или восстановление <text:span text:style-name="T1">Потребителя</text:span> на соответствующий курс обучения в течении учебного года производится только после оплаты за соответствующий семестр (год) по установленной (действующей на момент зачисления) стоимости образовательных услуг.</text:p>
      <text:p text:style-name="P3">6.6 При нарушении условий оплаты <text:span text:style-name="T1">Исполнитель</text:span> оставляет за собой право начислять пеню в размере 0,1 % от несвоевременно уплаченной суммы за каждый календарный день просрочки, начиная со дня, следующего за последним днем установленного срока оплаты.</text:p>
      <text:p text:style-name="P3">6.7. В случаях возникновения форс - мажорных обстоятельств на финансовом рынке Российской Федерации, о которых информирует Правительство Российской Федерации, а также в зависимости от фактических расходов на обучение, с учетом инфляции и других процессов, влияющих на размер стоимости образовательных услуг <text:span text:style-name="T1">Исполнитель</text:span> имеет право в одностороннем порядке в течении текущего финансового года изменить размер оплаты.</text:p>
      <text:p text:style-name="P3">6.8.Увеличение стоимости образовательных услуг после заключения данного договора допускается в случаях, предусмотренных ч. 3 ст. 54 Федерального закона от  29.12.2012г. № 273 ФЗ «Об образовании в Российской Федерации», и оформляется дополнительным соглашением сторон, прилагаемым к настоящему договору и являющимся его неотъемлемой частью.</text:p>
      <text:p text:style-name="P3">6.9. Оплата за обучение <text:span text:style-name="T1">Потребителя</text:span> может быть произведена <text:span text:style-name="T1">Заказчиком</text:span> из средств материнского капитала, получившим в установленном порядке государственный сертификат на материнский (семейный) капитал, путем подачи в территориальный орган Пенсионного фонда РФ заявления о распоряжении средствами. Оплата производится перечислением на расчетный счет <text:span text:style-name="T1">Исполнителя</text:span> территориальным органом Пенсионного фонда РФ денежных средств за соответствующие периоды обучения.</text:p>
      <text:p text:style-name="P3"><text:soft-page-break/>6.10.В случае, если <text:span text:style-name="T1">Заказчику</text:span> будет отказано в предоставлении средств материнского капитала в течении 10 дней с момента получения отказа уполномоченного органа, <text:span text:style-name="T1">Заказчик</text:span> обязуется оплатить предоставляемые <text:span text:style-name="T1">Потребителю</text:span> образовательные услуги, указанные в разделе 1 настоящего договора в полном объеме.</text:p>
      <text:p text:style-name="P2">7. Условия и порядок расторжения договора.</text:p>
      <text:p text:style-name="P5"> </text:p>
      <text:p text:style-name="P3">7.1. Настоящий Договор может быть, расторгнут:</text:p>
      <text:p text:style-name="P3">а) по соглашению сторон;</text:p>
      <text:p text:style-name="P3">Стороны считают обязательства по настоящему договору прекращенными, а договор расторгнутым в случае неоплаты <text:span text:style-name="T1">Заказчиком</text:span> образовательных услуг в установленный договором срок. Договор считается расторгнутым по соглашению сторон  по уважительной причине, связанной с отсутствием у <text:span text:style-name="T1">Заказчика</text:span>материальных средств на оплату услуг, предусмотренных договором.</text:p>
      <text:p text:style-name="P3">б) по инициативе <text:span text:style-name="T1">Заказчика</text:span>, при условии оплаты <text:span text:style-name="T1">Исполнителю</text:span> фактически понесенных им расходов. Свое намерение о расторжении Договора Заказчик оформляет письменным заявлением на имя директора и регистрирует его в канцелярии <text:span text:style-name="T1">Исполнителя;</text:span></text:p>
      <text:p text:style-name="P3">в) по инициативе <text:span text:style-name="T1">Потребителя</text:span> с письменного согласия <text:span text:style-name="T1">Заказчика</text:span> при условии оплаты <text:span text:style-name="T1">Исполнителю</text:span>фактически понесенных расходов. Свое намерение об отказе в получении образовательных услуг (с указанием причины) <text:span text:style-name="T1">Потребитель</text:span> оформляет письменным заявлением на имя директора, прилагает письменное согласие <text:span text:style-name="T1">Заказчика</text:span> и регистрирует их в канцелярии <text:span text:style-name="T1">Исполнителя</text:span>;</text:p>
      <text:p text:style-name="P3">г) по инициативе <text:span text:style-name="T1">Исполнителя</text:span> в случае:</text:p>
      <text:p text:style-name="P3">- невыполнения <text:span text:style-name="T1">Заказчиком</text:span> условий настоящего договора, в том числе в связи с невыполнением обязанности по оплате услуг, указанных в разделе 6 договора;</text:p>
      <text:p text:style-name="P3">- наличия у Потребителя академической задолженности по трем и более учебным дисциплинам;</text:p>
      <text:p text:style-name="P3">- не ликвидация <text:span text:style-name="T1">Потребителем</text:span> академической задолженности в установленные сроки;</text:p>
      <text:p text:style-name="P3">- систематического пропуска учебных занятий <text:span text:style-name="T1">Потребителем</text:span> (более 40 часов плановых аудиторных занятий предусмотренных расписанием за учебный семестр, или более 60% аудиторных занятий, предусмотренных одной из программ учебных дисциплин);</text:p>
      <text:p text:style-name="P3">-нарушения <text:span text:style-name="T1">Потребителем</text:span> Устава техникума, правил внутреннего распорядка, систематического или грубого нарушения дисциплины, совершения правонарушения, а также по иным основаниям, предусмотренным законодательством Российской Федерации.</text:p>
      <text:p text:style-name="P3">7.2. При расторжении настоящего Договора по инициативе <text:span text:style-name="T1">Заказчика</text:span> (<text:span text:style-name="T1">Потребителя)</text:span> или <text:span text:style-name="T1">Исполнителя</text:span> до начала учебного периода (полугодия) <text:span text:style-name="T1">Исполнитель</text:span> возвращает <text:span text:style-name="T1">Заказчику</text:span> плату, внесенную <text:span text:style-name="T1">Заказчиком</text:span> за предстоящий период обучения, за исключением банковских расходов, понесенных <text:span text:style-name="T1">Исполнителем</text:span>. </text:p>
      <text:p text:style-name="P3">7.3. При расторжении настоящего Договора вследствие одностороннего отказа <text:span text:style-name="T1">Заказчика (Потребителя)</text:span> от его исполнения после начала учебного периода (полугодия) <text:span text:style-name="T1">Заказчик</text:span> возмещает <text:span text:style-name="T1">Исполнителю</text:span> фактически понесенные <text:span text:style-name="T1">Исполнителем</text:span> расходы, включая полную оплату текущего учебного периода (полугодия).</text:p>
      <text:p text:style-name="P3">7.4. При расторжении настоящего договора по инициативе <text:span text:style-name="T1">Исполнителя,</text:span> при наличии у <text:span text:style-name="T1">Потребителя</text:span>академической задолженности и ее ликвидации в установленные после начала учебного периода (полугодия) сроки, <text:span text:style-name="T1">Исполнитель</text:span> возвращает плату, внесенную <text:span text:style-name="T1">Заказчиком</text:span> за текущий период обучения, за исключением банковских расходов и расходов на образовательные услуги, предоставленные <text:span text:style-name="T1">Потребителю</text:span> в период его обучения и ликвидации им академической задолженности.</text:p>
      <text:p text:style-name="P3">7.5. При расторжении настоящего Договора по инициативе <text:span text:style-name="T1">Исполнителя</text:span> в случаях нарушения дисциплины, совершенного правонарушения, сумма, уплаченная заказчиком за период обучения, <text:span text:style-name="T1">Заказчику</text:span> не возвращается.</text:p>
      <text:p text:style-name="P2">8. Основание изменения условий договора</text:p>
      <text:p text:style-name="P5"> </text:p>
      <text:p text:style-name="P3">8.1 Условия, на которых заключен настоящий Договор, могут быть изменены либо по согласованию сторон путем составления и подписания дополнительного соглашения, которое будет являться неотъемлемой частью настоящего договора, или в одностороннем порядке в предусмотренных <text:soft-page-break/>настоящим договором случаях, либо в соответствии с действующим законодательством Российской Федерации.</text:p>
      <text:p text:style-name="P3">8.2 Все споры и разногласия, возникающие при исполнении настоящего договора, разрешаются сторонами путем переговоров, а случае не достижения согласия в судебном порядке.</text:p>
      <text:p text:style-name="P2">9. Ответственность за неисполнение или ненадлежащее исполнение обязательств по настоящему договору</text:p>
      <text:p text:style-name="P6"> </text:p>
      <text:p text:style-name="P3">9.1.  В случае неисполнения или ненадлежащего исполнения сторонами обязательств по настоящему договору стороны несут ответственность, предусмотренную действующим законодательством.</text:p>
      <text:p text:style-name="P3">9.2. <text:span text:style-name="T1">Заказчик</text:span> несет материальную ответственность перед <text:span text:style-name="T1">Исполнителем</text:span> за материальные ценности, полученные <text:span text:style-name="T1">Потребителем</text:span> в процессе обучения в пользование, а также за порчу имущества <text:span text:style-name="T1">Исполнителя.</text:span></text:p>
      <text:p text:style-name="P5"> </text:p>
      <text:p text:style-name="P2">10. Срок действия договора и другие условия</text:p>
      <text:p text:style-name="P5"> </text:p>
      <text:p text:style-name="P3">10.1. Настоящий договор вступает в силу со дня его заключения сторонами и действует до момента расторжения его по инициативе одной из сторон или до исполнения сторонами своих обязательств. В случае, если <text:span text:style-name="T1">Потребителю</text:span> предоставляется академический отпуск, срок действия договора продлевается с учетом продолжительности академического отпуска.</text:p>
      <text:p text:style-name="P3">10.2. Договор составлен в  2 (трех) экземплярах по одному для каждой стороны  и один экземпляр хранится в личном деле <text:span text:style-name="T1">Потребителя</text:span>, имеющих равную юридическую силу.</text:p>
      <text:p text:style-name="P2">11. Адреса и реквизиты сторон</text:p>
      <text:p text:style-name="P6"> </text:p>
      <text:p text:style-name="P5"><draw:frame draw:style-name="fr1" draw:name="Врезка1" text:anchor-type="paragraph" svg:width="16.999cm" draw:z-index="0"><draw:text-box fo:min-height="0cm"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 office:value-type="string"><text:p text:style-name="P8">ИСПОЛНИТЕЛЬ</text:p><text:p text:style-name="P7"> </text:p><text:p text:style-name="P7">ЧПОУ «Михайловский</text:p><text:p text:style-name="P7">медицинский техникум»</text:p><text:p text:style-name="P8">Юридический адрес:</text:p><text:p text:style-name="P7">356245 Ставропольский край,</text:p><text:p text:style-name="P7">г. Михайловск, ул Новая 10 </text:p><text:p text:style-name="P7">телефон 8(8653)6-99-50;</text:p><text:p text:style-name="P7">тел/факс 8(8653)6-98-98;</text:p><text:p text:style-name="P7">сайт: http://mmt.ds26.ru/</text:p><text:p text:style-name="P8">Банковские реквизиты:</text:p><text:p text:style-name="P7">ИНН -2623025102</text:p><text:p text:style-name="P7">КПП - 262301001    </text:p><text:p text:style-name="P7">Северо-Кавказский банк ПАО «Сбербанка России» ДО 160 Ставропольского</text:p><text:p text:style-name="P7">ОСБ № 5230</text:p><text:p text:style-name="P7">БИК - 040702615</text:p><text:p text:style-name="P7">Р/счет- 40703810560100000368     </text:p><text:p text:style-name="P7">кор/счет - 30101810907020000615</text:p><text:p text:style-name="P7">ОКАТО - 07258501000</text:p><text:p text:style-name="P7">ОГРН - 1102600002405</text:p><text:p text:style-name="P7">ОКПО - 67131639   </text:p><text:p text:style-name="P7">ОКТМО - 07658101    </text:p><text:p text:style-name="P7">Директор __________________Б.С. Азарян</text:p><text:p text:style-name="P7">М.П.</text:p><text:p text:style-name="P7"> </text:p></table:table-cell><table:table-cell office:value-type="string"><text:p text:style-name="P7"> </text:p></table:table-cell><table:table-cell office:value-type="string"><text:p text:style-name="P8">ЗАКАЗЧИК</text:p><text:p text:style-name="P8">__________________________________</text:p><text:p text:style-name="P8">__________________________________</text:p><text:p text:style-name="P8">__________________________________</text:p><text:p text:style-name="P8">__________________________________</text:p><text:p text:style-name="P9">(Ф.И.О./ полное наименование)</text:p><text:p text:style-name="P8">__________________________________</text:p><text:p text:style-name="P8">__________________________________</text:p><text:p text:style-name="P8">__________________________________</text:p><text:p text:style-name="P9">(адрес места жительства/юр.адрес)</text:p><text:p text:style-name="P7">телефон<text:span text:style-name="T1">___________________________</text:span></text:p><text:p text:style-name="P8">__________________________________</text:p><text:p text:style-name="P8">__________________________________</text:p><text:p text:style-name="P8">__________________________________</text:p><text:p text:style-name="P9">(паспортные данные/банковские реквизиты)</text:p><text:p text:style-name="P7"> </text:p><text:p text:style-name="P7"><text:span text:style-name="T1">______________________</text:span>подпись</text:p><text:p text:style-name="P8">ПОТРЕБИТЕЛЬ</text:p><text:p text:style-name="P8">__________________________________</text:p><text:p text:style-name="P8">__________________________________</text:p><text:p text:style-name="P8">__________________________________</text:p><text:p text:style-name="P8">паспорт____________________________</text:p><text:p text:style-name="P8">__________________________________</text:p><text:p text:style-name="P8">__________________________________</text:p><text:p text:style-name="P8">адрес______________________________</text:p><text:p text:style-name="P8">__________________________________</text:p><text:p text:style-name="P8">__________________________________</text:p><text:p text:style-name="P7">телефон<text:span text:style-name="T1">___________________________</text:span></text:p><text:p text:style-name="P7"> </text:p><text:p text:style-name="P7"><text:span text:style-name="T1">______________________</text:span>подпись</text:p><text:p text:style-name="P7"> </text:p></table:table-cell></table:table-row></table:table></draw:text-box></draw:frame><text:soft-page-break/>     </text:p>
      <text:p text:style-name="P6"> </text:p>
      <text:p text:style-name="P3">С Уставом, Лицензией, свидетельством о государственной аккредитации и Правилами внутреннего распорядка Техникума ОЗНАКОМЛЕНЫ:</text:p>
      <text:p text:style-name="P3">Заказчик__________________/______________________________/ «__»______________20_г.</text:p>
      <text:p text:style-name="P6"> </text:p>
      <text:p text:style-name="P3">Потребитель______________/________________________________/ «__»_____________20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1$Win32 OpenOffice.org_project/411m6$Build-9775</meta:generator>
    <dc:date>2017-07-28T14:46:50.36</dc:date>
    <meta:document-statistic meta:table-count="1" meta:image-count="0" meta:object-count="0" meta:page-count="7" meta:paragraph-count="166" meta:word-count="1871" meta:character-count="16835"/>
    <dc:creator>Станислав Сергеевич</dc:creator>
    <meta:user-defined meta:name="Info 1"/>
    <meta:user-defined meta:name="Info 2"/>
    <meta:user-defined meta:name="Info 3"/>
    <meta:user-defined meta:name="Info 4"/>
  </office:meta>
</office:document-meta>
</file>