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635cm" fo:orphans="2" fo:widows="2"/>
      <style:text-properties fo:font-variant="normal" fo:text-transform="none" fo:color="#000000" fo:letter-spacing="normal"/>
    </style:style>
    <style:style style:name="P2" style:family="paragraph" style:parent-style-name="Text_20_body" style:list-style-name="L1">
      <style:paragraph-properties style:line-height-at-least="0.635cm" fo:orphans="2" fo:widows="2"/>
      <style:text-properties fo:font-variant="normal" fo:text-transform="none" fo:color="#000000" fo:letter-spacing="normal"/>
    </style:style>
    <style:style style:name="P3" style:family="paragraph" style:parent-style-name="Text_20_body" style:list-style-name="L9">
      <style:paragraph-properties style:line-height-at-least="0.37cm" fo:text-align="center" style:justify-single-word="false" fo:orphans="2" fo:widows="2"/>
      <style:text-properties fo:font-variant="normal" fo:text-transform="none" fo:color="#000000" fo:letter-spacing="normal"/>
    </style:style>
    <style:style style:name="P4" style:family="paragraph" style:parent-style-name="Text_20_body" style:list-style-name="L9">
      <style:paragraph-properties style:line-height-at-least="0.37cm" fo:orphans="2" fo:widows="2"/>
      <style:text-properties fo:font-variant="normal" fo:text-transform="none" fo:color="#000000" fo:letter-spacing="normal"/>
    </style:style>
    <style:style style:name="P5" style:family="paragraph" style:parent-style-name="Text_20_body" style:list-style-name="L10">
      <style:paragraph-properties style:line-height-at-least="0.37cm" fo:orphans="2" fo:widows="2"/>
      <style:text-properties fo:font-variant="normal" fo:text-transform="none" fo:color="#000000" fo:letter-spacing="normal"/>
    </style:style>
    <style:style style:name="P6" style:family="paragraph" style:parent-style-name="Text_20_body" style:list-style-name="L9">
      <style:paragraph-properties fo:orphans="2" fo:widows="2"/>
      <style:text-properties fo:font-variant="normal" fo:text-transform="none" fo:color="#000000" fo:letter-spacing="normal"/>
    </style:style>
    <style:style style:name="P7" style:family="paragraph" style:parent-style-name="Text_20_body" style:list-style-name="L10">
      <style:paragraph-properties fo:text-align="justify" style:justify-single-word="false" fo:orphans="2" fo:widows="2"/>
      <style:text-properties fo:font-variant="normal" fo:text-transform="none" fo:color="#000000" fo:letter-spacing="normal"/>
    </style:style>
    <style:style style:name="P8" style:family="paragraph" style:parent-style-name="Text_20_body" style:list-style-name="L9">
      <style:paragraph-properties fo:orphans="2" fo:widows="2"/>
      <style:text-properties fo:font-variant="normal" fo:text-transform="none" fo:color="#000000" style:font-name="times" fo:font-size="12pt" fo:letter-spacing="normal" fo:font-style="normal" fo:font-weight="normal"/>
    </style:style>
    <style:style style:name="P9" style:family="paragraph" style:parent-style-name="Text_20_body" style:list-style-name="L11">
      <style:paragraph-properties fo:text-align="justify" style:justify-single-word="false" fo:orphans="2" fo:widows="2"/>
      <style:text-properties fo:font-variant="normal" fo:text-transform="none" fo:color="#000000" style:font-name="times" fo:font-size="12pt" fo:letter-spacing="normal" fo:font-style="normal" fo:font-weight="normal"/>
    </style:style>
    <style:style style:name="P10" style:family="paragraph" style:parent-style-name="Text_20_body" style:list-style-name="L5">
      <style:paragraph-properties style:line-height-at-least="0.635cm" fo:orphans="2" fo:widows="2"/>
      <style:text-properties fo:font-variant="normal" fo:text-transform="none" fo:color="#000000" style:font-name="times" fo:font-size="14pt" fo:letter-spacing="normal" fo:font-style="normal" fo:font-weight="bold"/>
    </style:style>
    <style:style style:name="P11" style:family="paragraph" style:parent-style-name="Text_20_body" style:list-style-name="L10">
      <style:paragraph-properties fo:text-align="justify" style:justify-single-word="false"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12" style:family="paragraph" style:parent-style-name="Text_20_body" style:list-style-name="L11">
      <style:paragraph-properties fo:text-align="justify" style:justify-single-word="false"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13" style:family="paragraph" style:parent-style-name="Text_20_body">
      <style:paragraph-properties fo:margin-left="0cm" fo:margin-right="0cm" style:line-height-at-least="0.635cm" fo:orphans="2" fo:widows="2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14" style:family="paragraph" style:parent-style-name="Text_20_body">
      <style:paragraph-properties fo:margin-left="0cm" fo:margin-right="0cm" style:line-height-at-least="0.476cm" fo:orphans="2" fo:widows="2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16" style:family="paragraph" style:parent-style-name="Text_20_body">
      <style:paragraph-properties fo:margin-left="0cm" fo:margin-right="0cm" style:line-height-at-least="0.635cm" fo:orphans="2" fo:widows="2" fo:text-indent="0cm" style:auto-text-indent="false"/>
      <style:text-properties fo:font-variant="normal" fo:text-transform="none" fo:color="#000000" style:font-name="times" fo:font-size="12pt" fo:letter-spacing="normal" fo:font-style="normal" style:text-underline-style="solid" style:text-underline-width="auto" style:text-underline-color="font-color" fo:font-weight="normal"/>
    </style:style>
    <style:style style:name="P17" style:family="paragraph" style:parent-style-name="Text_20_body">
      <style:paragraph-properties fo:margin-left="0cm" fo:margin-right="0cm" style:line-height-at-least="0.476cm" fo:orphans="2" fo:widows="2" fo:text-indent="0cm" style:auto-text-indent="false"/>
      <style:text-properties fo:font-variant="normal" fo:text-transform="none" fo:color="#000000" style:font-name="times" fo:font-size="12pt" fo:letter-spacing="normal" fo:font-style="normal" fo:font-weight="normal"/>
    </style:style>
    <style:style style:name="P18" style:family="paragraph" style:parent-style-name="Text_20_body">
      <style:paragraph-properties fo:margin-left="0cm" fo:margin-right="0cm" style:line-height-at-least="0.635cm" fo:orphans="2" fo:widows="2" fo:text-indent="0cm" style:auto-text-indent="false"/>
      <style:text-properties fo:font-variant="normal" fo:text-transform="none" fo:color="#000000" style:font-name="times" fo:font-size="12pt" fo:letter-spacing="normal" fo:font-style="normal" fo:font-weight="normal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" fo:font-size="12pt" fo:letter-spacing="normal" fo:font-style="normal" fo:font-weight="normal"/>
    </style:style>
    <style:style style:name="P20" style:family="paragraph" style:parent-style-name="Text_20_body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000000" style:font-name="times" fo:font-size="12pt" fo:letter-spacing="normal" fo:font-style="normal" fo:font-weight="normal"/>
    </style:style>
    <style:style style:name="P21" style:family="paragraph" style:parent-style-name="Text_20_body">
      <style:paragraph-properties fo:margin-left="0cm" fo:margin-right="0cm" style:line-height-at-least="0.37cm" fo:text-align="center" style:justify-single-word="false" fo:orphans="2" fo:widows="2" fo:text-indent="0cm" style:auto-text-indent="false"/>
      <style:text-properties fo:font-variant="normal" fo:text-transform="none" fo:color="#000000" style:font-name="times" fo:font-size="12pt" fo:letter-spacing="normal" fo:font-style="normal" fo:font-weight="normal"/>
    </style:style>
    <style:style style:name="P22" style:family="paragraph" style:parent-style-name="Text_20_body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000000" style:font-name="times" fo:font-size="12pt" fo:letter-spacing="normal" fo:font-style="normal" fo:font-weight="bold"/>
    </style:style>
    <style:style style:name="P23" style:family="paragraph" style:parent-style-name="Text_20_body">
      <style:paragraph-properties fo:margin-left="0cm" fo:margin-right="0cm" style:line-height-at-least="0.37cm" fo:orphans="2" fo:widows="2" fo:text-indent="0cm" style:auto-text-indent="false"/>
      <style:text-properties fo:font-variant="normal" fo:text-transform="none" fo:color="#000000" style:font-name="times" fo:font-size="12pt" fo:letter-spacing="normal" fo:font-style="normal" fo:font-weight="bold"/>
    </style:style>
    <style:style style:name="P24" style:family="paragraph" style:parent-style-name="Text_20_body">
      <style:paragraph-properties fo:margin-left="0cm" fo:margin-right="0cm" style:line-height-at-least="0.37cm" fo:text-align="center" style:justify-single-word="false" fo:orphans="2" fo:widows="2" fo:text-indent="0cm" style:auto-text-indent="false"/>
      <style:text-properties fo:font-variant="normal" fo:text-transform="none" fo:color="#000000" style:font-name="times" fo:font-size="12pt" fo:letter-spacing="normal" fo:font-style="normal" fo:font-weight="bold"/>
    </style:style>
    <style:style style:name="P2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" fo:font-size="10pt" fo:letter-spacing="normal" fo:font-style="normal" fo:font-weight="normal"/>
    </style:style>
    <style:style style:name="P26" style:family="paragraph" style:parent-style-name="Text_20_body">
      <style:paragraph-properties fo:margin-left="0cm" fo:margin-right="0cm" style:line-height-at-least="0.635cm" fo:orphans="2" fo:widows="2" fo:text-indent="0cm" style:auto-text-indent="false"/>
      <style:text-properties fo:font-variant="normal" fo:text-transform="none" fo:color="#000000" fo:letter-spacing="normal"/>
    </style:style>
    <style:style style:name="P27" style:family="paragraph" style:parent-style-name="Text_20_body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000000" fo:letter-spacing="normal"/>
    </style:style>
    <style:style style:name="P2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29" style:family="paragraph" style:parent-style-name="Text_20_body">
      <style:paragraph-properties fo:margin-left="0cm" fo:margin-right="0cm" fo:orphans="2" fo:widows="2" fo:text-indent="0cm" style:auto-text-indent="false"/>
      <style:text-properties style:font-name="times" fo:font-size="12pt"/>
    </style:style>
    <style:style style:name="P30" style:family="paragraph" style:parent-style-name="Text_20_body" style:list-style-name="L1">
      <style:paragraph-properties fo:margin-top="0cm" fo:margin-bottom="0cm" style:line-height-at-least="0.635cm" fo:orphans="2" fo:widows="2"/>
      <style:text-properties fo:font-variant="normal" fo:text-transform="none" fo:color="#000000" fo:letter-spacing="normal"/>
    </style:style>
    <style:style style:name="P31" style:family="paragraph" style:parent-style-name="Text_20_body" style:list-style-name="L2">
      <style:paragraph-properties fo:margin-top="0cm" fo:margin-bottom="0cm" style:line-height-at-least="0.635cm" fo:orphans="2" fo:widows="2"/>
      <style:text-properties fo:font-variant="normal" fo:text-transform="none" fo:color="#000000" fo:letter-spacing="normal"/>
    </style:style>
    <style:style style:name="P32" style:family="paragraph" style:parent-style-name="Text_20_body" style:list-style-name="L4">
      <style:paragraph-properties fo:margin-top="0cm" fo:margin-bottom="0cm" style:line-height-at-least="0.635cm" fo:orphans="2" fo:widows="2"/>
      <style:text-properties fo:font-variant="normal" fo:text-transform="none" fo:color="#000000" fo:letter-spacing="normal"/>
    </style:style>
    <style:style style:name="P33" style:family="paragraph" style:parent-style-name="Text_20_body" style:list-style-name="L5">
      <style:paragraph-properties fo:margin-top="0cm" fo:margin-bottom="0cm" style:line-height-at-least="0.635cm" fo:orphans="2" fo:widows="2"/>
      <style:text-properties fo:font-variant="normal" fo:text-transform="none" fo:color="#000000" fo:letter-spacing="normal"/>
    </style:style>
    <style:style style:name="P34" style:family="paragraph" style:parent-style-name="Text_20_body" style:list-style-name="L6">
      <style:paragraph-properties fo:margin-top="0cm" fo:margin-bottom="0cm" style:line-height-at-least="0.635cm" fo:orphans="2" fo:widows="2"/>
      <style:text-properties fo:font-variant="normal" fo:text-transform="none" fo:color="#000000" fo:letter-spacing="normal"/>
    </style:style>
    <style:style style:name="P35" style:family="paragraph" style:parent-style-name="Text_20_body" style:list-style-name="L5">
      <style:paragraph-properties fo:margin-top="0cm" fo:margin-bottom="0cm" style:line-height-at-least="0.503cm" fo:orphans="2" fo:widows="2"/>
      <style:text-properties fo:font-variant="normal" fo:text-transform="none" fo:color="#000000" fo:letter-spacing="normal"/>
    </style:style>
    <style:style style:name="P36" style:family="paragraph" style:parent-style-name="Text_20_body" style:list-style-name="L1">
      <style:paragraph-properties fo:margin-top="0cm" fo:margin-bottom="0cm" style:line-height-at-least="0.635cm" fo:orphans="2" fo:widows="2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7" style:family="paragraph" style:parent-style-name="Text_20_body" style:list-style-name="L2">
      <style:paragraph-properties fo:margin-top="0cm" fo:margin-bottom="0cm" style:line-height-at-least="0.635cm" fo:orphans="2" fo:widows="2"/>
      <style:text-properties fo:font-variant="normal" fo:text-transform="none" fo:color="#000000" style:font-name="times" fo:font-size="12pt" fo:letter-spacing="normal" fo:font-style="normal" fo:font-weight="normal"/>
    </style:style>
    <style:style style:name="P38" style:family="paragraph" style:parent-style-name="Text_20_body" style:list-style-name="L4">
      <style:paragraph-properties fo:margin-top="0cm" fo:margin-bottom="0cm" style:line-height-at-least="0.635cm" fo:orphans="2" fo:widows="2"/>
      <style:text-properties fo:font-variant="normal" fo:text-transform="none" fo:color="#000000" style:font-name="times" fo:font-size="12pt" fo:letter-spacing="normal" fo:font-style="normal" fo:font-weight="normal"/>
    </style:style>
    <style:style style:name="P39" style:family="paragraph" style:parent-style-name="Text_20_body" style:list-style-name="L5">
      <style:paragraph-properties fo:margin-top="0cm" fo:margin-bottom="0cm" style:line-height-at-least="0.635cm" fo:orphans="2" fo:widows="2"/>
      <style:text-properties fo:font-variant="normal" fo:text-transform="none" fo:color="#000000" style:font-name="times" fo:font-size="12pt" fo:letter-spacing="normal" fo:font-style="normal" fo:font-weight="normal"/>
    </style:style>
    <style:style style:name="P40" style:family="paragraph" style:parent-style-name="Text_20_body" style:list-style-name="L6">
      <style:paragraph-properties fo:margin-top="0cm" fo:margin-bottom="0cm" style:line-height-at-least="0.635cm" fo:orphans="2" fo:widows="2"/>
      <style:text-properties fo:font-variant="normal" fo:text-transform="none" fo:color="#000000" style:font-name="times" fo:font-size="12pt" fo:letter-spacing="normal" fo:font-style="normal" fo:font-weight="normal"/>
    </style:style>
    <style:style style:name="P41" style:family="paragraph" style:parent-style-name="Text_20_body" style:list-style-name="L9">
      <style:paragraph-properties fo:margin-top="0cm" fo:margin-bottom="0cm" fo:orphans="2" fo:widows="2"/>
      <style:text-properties fo:font-variant="normal" fo:text-transform="none" fo:color="#000000" style:font-name="times" fo:font-size="12pt" fo:letter-spacing="normal" fo:font-style="normal" fo:font-weight="normal"/>
    </style:style>
    <style:style style:name="P42" style:family="paragraph" style:parent-style-name="Text_20_body" style:list-style-name="L4">
      <style:paragraph-properties fo:margin-top="0cm" fo:margin-bottom="0cm" style:line-height-at-least="0.635cm"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43" style:family="paragraph" style:parent-style-name="Text_20_body" style:list-style-name="L10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44" style:family="paragraph" style:parent-style-name="Text_20_body" style:list-style-name="L11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T1" style:family="text">
      <style:text-properties style:font-name="times"/>
    </style:style>
    <style:style style:name="T2" style:family="text">
      <style:text-properties style:font-name="times" fo:font-size="12pt"/>
    </style:style>
    <style:style style:name="T3" style:family="text">
      <style:text-properties style:font-name="times" fo:font-size="12pt" style:text-underline-style="solid" style:text-underline-width="auto" style:text-underline-color="font-color" fo:font-weight="bold"/>
    </style:style>
    <style:style style:name="T4" style:family="text">
      <style:text-properties style:font-name="times" fo:font-size="12pt" fo:font-style="normal" fo:font-weight="bold"/>
    </style:style>
    <style:style style:name="T5" style:family="text">
      <style:text-properties style:font-name="times" fo:font-size="12pt" fo:font-style="normal" fo:font-weight="normal"/>
    </style:style>
    <style:style style:name="T6" style:family="text">
      <style:text-properties style:font-name="times" fo:font-size="12pt" fo:font-weight="bold"/>
    </style:style>
    <style:style style:name="T7" style:family="text">
      <style:text-properties style:font-name="times" fo:font-size="10pt" fo:font-style="normal" fo:font-weight="normal"/>
    </style:style>
    <style:style style:name="T8" style:family="text">
      <style:text-properties style:font-name="Arial1" fo:font-size="9.75pt" fo:font-style="normal" fo:font-weight="normal"/>
    </style:style>
    <style:style style:name="T9" style:family="text">
      <style:text-properties style:font-name="Times New Roman1" fo:font-size="12pt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bookmark0"/><text:span text:style-name="T3">МЕТОДИЧЕСКИЕ РЕКОМЕНДАЦИИ</text:span> </text:p>
      <text:p text:style-name="P16">студентам по выполнению курсовой работы</text:p>
      <text:p text:style-name="P17">Выполнение обучающимися курсовой работы (проекта) по учебной дисциплине или междисциплинарному курсу проводится с целью:</text:p>
      <text:p text:style-name="P17">- систематизации и закрепления полученных теоретических знаний, практических умений и освоенных компетенций по дисциплинам профессионального цикла и профессиональным модулям;</text:p>
      <text:p text:style-name="P17">- углубления теоретических знаний в соответствии с заданной темой;</text:p>
      <text:p text:style-name="P17">- формирования умений применять теоретические знания при решении поставленных вопросов;</text:p>
      <text:p text:style-name="P17">- формирования умений использовать справочную и нормативную документацию, информационно-коммуникационные технологии;</text:p>
      <text:p text:style-name="P17">- формирования общих и профессиональных компетенций;</text:p>
      <text:p text:style-name="P17">- развития творческой инициативы, самостоятельности, ответственности и организованности;</text:p>
      <text:p text:style-name="P14"><text:span text:style-name="T2">- подготовки к государственной итоговой аттестации.</text:span> </text:p>
      <text:p text:style-name="P26"> <text:span text:style-name="T4">Требования к структуре курсовой работы (проекта)</text:span></text:p>
      <text:p text:style-name="P18">1. По содержанию курсовая работа может носить реферативный, практический или опытно-экспериментальный характер. Независимо от вида курсовой работы (проекта), она должна иметь титульный лист (прил.1).</text:p>
      <text:p text:style-name="P18">2. По структуре курсовая работа реферативного характера состоит из:</text:p>
      <text:list xml:id="list5409129168746171031" text:style-name="L1">
        <text:list-item>
          <text:p text:style-name="P2"> <text:span text:style-name="T5">введения, в котором раскрывается актуальность и значение темы, формулируется цель работы;</text:span></text:p>
        </text:list-item>
        <text:list-item>
          <text:p text:style-name="P2"> <text:span text:style-name="T5">теоретической части, в которой даны история вопроса, уровень разработанности проблемы в теории и практике посредством сравнительного анализа вопроса;</text:span></text:p>
        </text:list-item>
        <text:list-item>
          <text:p text:style-name="P30"> <text:span text:style-name="T5">заключения, в котором содержатся выводы и рекомендации относительно возможностей использования материалов работы;</text:span></text:p>
        </text:list-item>
        <text:list-item>
          <text:p text:style-name="P30"> <text:span text:style-name="T5">списка используемой литературы;</text:span></text:p>
        </text:list-item>
        <text:list-item>
          <text:p text:style-name="P36"><text:span text:style-name="T1">приложения</text:span>  – это часть текста, которая имеет дополнительное (справочное) значение, но является необходимой для более полного освещения темы. Приложений может быть несколько. В приложения могут быть вынесены копии подлинных документов, отдельные пункты из приказов, инструкций, статистические данные по заболеваемости, ассортимент с указанием полной информации о лекарственных средствах и т.д.                          </text:p>
        </text:list-item>
      </text:list>
      <text:p text:style-name="P19">3.По структуре курсовая работа практического характера состоит из:</text:p>
      <text:list xml:id="list7777504239236186318" text:style-name="L2">
        <text:list-item>
          <text:p text:style-name="P31"> <text:span text:style-name="T5">введения, в котором раскрывается значение темы и ее актуальность, а также формулируются цели и задачи работы;</text:span></text:p>
        </text:list-item>
        <text:list-item>
          <text:p text:style-name="P31"> <text:span text:style-name="T5">основной части, которая состоит из двух разделов (в первом разделе содержатся теоретические основы разрабатываемой темы, характеристика объекта исследования; </text:span><text:soft-page-break/><text:span text:style-name="T5">вторым разделом является практическая часть, которая представлена расчетами, графиками, таблицами, схемами и т.п.);</text:span></text:p>
        </text:list-item>
        <text:list-item>
          <text:p text:style-name="P37">заключения, в котором содержатся выводы и рекомендации относительно возможностей практического применения материалов работы;</text:p>
        </text:list-item>
        <text:list-item>
          <text:p text:style-name="P31"> <text:span text:style-name="T5">списка используемой литературы;</text:span></text:p>
        </text:list-item>
        <text:list-item>
          <text:p text:style-name="P31"> <text:span text:style-name="T5">приложения.                                                                                                                           </text:span></text:p>
        </text:list-item>
      </text:list>
      <text:p text:style-name="P13"><text:span text:style-name="T2"><text:line-break/></text:span>  <text:span text:style-name="T2">4. По структуре курсовая работа опытно-экспериментального характера состоит из:</text:span></text:p>
      <text:list xml:id="list2202121958028250313" text:style-name="L4">
        <text:list-item>
          <text:p text:style-name="P38">введения, в котором раскрывается актуальность и значение темы, определяются цели и задачи эксперимента;</text:p>
        </text:list-item>
        <text:list-item>
          <text:p text:style-name="P32"> <text:span text:style-name="T5">основной части, которая обычно состоит из двух разделов:</text:span></text:p>
        </text:list-item>
        <text:list-item>
          <text:p text:style-name="P38">в первом разделе содержатся теоретические основы разрабатываемой темы, даны история вопроса, уровень разработанности проблемы в теории и практике</text:p>
        </text:list-item>
        <text:list-item>
          <text:p text:style-name="P38">второй раздел представлен практической частью, в которой содержатся план проведения эксперимента, характеристики методов экспериментальной работы, обосно­вание выбранного метода, основные этапы эксперимента, обработка и анализ результатов опытно-экспериментальной работы;</text:p>
        </text:list-item>
        <text:list-item>
          <text:p text:style-name="P32"> <text:span text:style-name="T5">заключения, в котором содержатся выводы и рекомендации о возможности при­менения полученных результатов;</text:span></text:p>
        </text:list-item>
        <text:list-item>
          <text:p text:style-name="P32"> <text:span text:style-name="T5">списка используемых источников;</text:span></text:p>
        </text:list-item>
        <text:list-item>
          <text:p text:style-name="P42"><text:span text:style-name="T2">приложения  </text:span>                                                                                                                                                                </text:p>
        </text:list-item>
      </text:list>
      <text:p text:style-name="P13"><text:line-break/> <text:span text:style-name="T6">К оформлению курсовой работы предъявляются следующие  требования:</text:span></text:p>
      <text:list xml:id="list2218940766230963663" text:style-name="L5">
        <text:list-item>
          <text:p text:style-name="P33"> <text:span text:style-name="T5">Объем – 35–40 страниц печатного текста.</text:span></text:p>
        </text:list-item>
        <text:list-item>
          <text:p text:style-name="P33"> <text:span text:style-name="T5">Формат – А 4, печатается на одной стороне листа.</text:span></text:p>
        </text:list-item>
        <text:list-item>
          <text:p text:style-name="P33"> <text:span text:style-name="T5">Шрифт -</text:span><text:span text:style-name="T7"> </text:span><text:span text:style-name="T5">Times New Roman (в том числе при оформлении титульного листа), размер шрифта – 14 (для таблиц -12), интервал – 1,5. Выравнивание текста по ширине.</text:span></text:p>
        </text:list-item>
        <text:list-item>
          <text:p text:style-name="P33"> <text:span text:style-name="T5">Сноски печатаются через один интервал 10 шрифтом.</text:span></text:p>
        </text:list-item>
        <text:list-item>
          <text:p text:style-name="P33"> <text:span text:style-name="T5">Нумерация страниц арабскими цифрами внизу страницы посередине.</text:span></text:p>
        </text:list-item>
        <text:list-item>
          <text:p text:style-name="P33"> <text:span text:style-name="T5">Титульный лист не нумеруется, но принимается за первую страницу, т.е. нумерация начинается со страницы 2.</text:span></text:p>
        </text:list-item>
        <text:list-item>
          <text:p text:style-name="P33"> <text:span text:style-name="T5">Размер полей: левое – 30 мм; правое – 15 мм; верхнее – 20 мм; нижнее – 20 мм.</text:span></text:p>
        </text:list-item>
        <text:list-item>
          <text:p text:style-name="P33"> <text:span text:style-name="T5">Главы и параграфы должны быть пронумерованы.</text:span></text:p>
        </text:list-item>
        <text:list-item>
          <text:p text:style-name="P33"> <text:span text:style-name="T5">«ОГЛАВЛЕНИЕ», «ВВЕДЕНИЕ», каждая глава, «ЗАКЛЮЧЕНИЕ», «СПИСОК ИСПОЛЬЗУЕМЫХ ИСТОЧНИКОВ», «ПРИЛОЖЕНИЯ» начинаются с новой страницы.</text:span></text:p>
        </text:list-item>
        <text:list-item>
          <text:p text:style-name="P33"> <text:span text:style-name="T5">Точка в конце заголовка, располагаемого посередине строки полужирным начертанием, не ставится.</text:span></text:p>
        </text:list-item>
        <text:list-item>
          <text:p text:style-name="P33"><text:soft-page-break/> <text:span text:style-name="T5">Между названием и последующим текстом делается пропуск строки.</text:span></text:p>
        </text:list-item>
        <text:list-item>
          <text:p text:style-name="P33"> <text:span text:style-name="T5">Названия заголовков глав, параграфов в «ОГЛАВЛЕНИИ» перечисляются в той же последовательности, что и в тексте.</text:span></text:p>
        </text:list-item>
        <text:list-item>
          <text:p text:style-name="P39">При включении цитат в курсовую работу обязательно делается ссылка на источник. Все сноски должны быть на той странице, к которой они относятся. Сноскам должна быть дана сквозная нумерация.</text:p>
        </text:list-item>
        <text:list-item>
          <text:p text:style-name="P33"> <text:span text:style-name="T5">Допускаются сокращения: при ссылках – см (смотри), ср. (сравни); при обозначении цифрами годов и веков – в. (век), в.в. (века), г. (год), г.г. (года), а также акад. (академик), проф. (профессор), г. (город), обл. (область). Сокращения в тексте не допускаются, за исключением общепринятых.</text:span></text:p>
        </text:list-item>
        <text:list-item>
          <text:p text:style-name="P35"> <text:span text:style-name="T5">Таблицы, рисунки, диаграммы должны быть пронумерованы. Название и номер рисунка, диаграммы должен располагаться под ним и должен быть выровнен по левому краю. Перед номером пишется слово «Рисунок» («Диаграмма»), далее следует число, соответствующее номеру рисунка, ставится точка, далее – название рисунка, точка в конце не ставится.Таблицы оформляются аналогично рисункам, но название и номер ставится над таблицей.</text:span><text:span text:style-name="T9"> </text:span><text:span text:style-name="T5">На все таблицы, рисунки, диаграммы должны приводиться ссылки в тексте. Ссылка в тексте на таблицы, рисунки, диаграммы делается в круглых скобках с указанием типа и номера, например (рисунок 1), (таблица 1).Таблицы, рисунки и диаграммы в тексте должны следовать не дальше чем на следующей странице относительно той страницы, на которой на них первый раз делается ссылка.</text:span></text:p>
        </text:list-item>
        <text:list-item>
          <text:p text:style-name="P33"> <text:span text:style-name="T5">Все листы должны быть скреплены или сброщюрованы.</text:span></text:p>
          <text:p text:style-name="P10">По содержанию курсовой проект может носить конструкторский или практический характер.</text:p>
        </text:list-item>
      </text:list>
      <text:p text:style-name="P26"> <text:span text:style-name="T4">По структуре курсовой проект (в зависимости от дисциплины) может состоять из:</text:span><text:span text:style-name="T8"><text:line-break/></text:span><text:span text:style-name="T5">- пояснительной записки и практической части;</text:span></text:p>
      <text:p text:style-name="P18">- текстовой и графической частей (в этом случае текстовая часть является пояснительной запиской).</text:p>
      <text:p text:style-name="P26"> <text:span text:style-name="T5">Практическая часть курсового проекта может быть представлена чертежами, схемами, графиками, диаграммами, фотографиями и другими изделиями или продуктами творческой деятельности в соответствии с выбранной темой.</text:span></text:p>
      <text:p text:style-name="P1"> <text:span text:style-name="T4">Организация выполнения курсовой работы (проекта)</text:span></text:p>
      <text:list xml:id="list8049494226315772341" text:style-name="L6">
        <text:list-item>
          <text:p text:style-name="P34"> <text:span text:style-name="T5">Общее руководство и контроль над ходом выполнения курсовой работы (проекта) осуществляет преподаватель.</text:span><text:span text:style-name="T8"> </text:span><text:span text:style-name="T5">Основными функциями руководителя курсовой работы (проекта) являются:</text:span></text:p>
        </text:list-item>
        <text:list-item>
          <text:p text:style-name="P40">консультирование по вопросам содержания и последовательности выполнения курсовой работы;</text:p>
        </text:list-item>
        <text:list-item>
          <text:p text:style-name="P40">оказание помощи студенту в подборе необходимой литературы;</text:p>
        </text:list-item>
        <text:list-item>
          <text:p text:style-name="P40">контроль хода выполнения курсовой работы.</text:p>
        </text:list-item>
      </text:list>
      <text:p text:style-name="P26"> <text:span text:style-name="T5">Во время, отведенное в учебном плане на выполнение курсовой работы (проекта), преподаватель разъясняет назначение и задачи, структуру и объем, принципы разработки и </text:span><text:soft-page-break/><text:span text:style-name="T5">оформления, примерное распределение времени на выполнение ее отдельных частей, дает ответы на вопросы обучающихся.</text:span></text:p>
      <text:p text:style-name="P26">  <text:span text:style-name="T5">Студент самостоятельно изучает необходимую литературу, составляет план выполнения курсовой работы (проекта) и выполняет ее с учетом рекомендаций препода­вателя, в соответствии с требованиями по ее оформлению.</text:span></text:p>
      <text:p text:style-name="P26">   <text:span text:style-name="T5">Выполненная курсовая работа (проект) сдается для проверки не менее чем за 3 дня до ее защиты преподавателю.</text:span><text:span text:style-name="T8"><text:line-break/>   </text:span><text:span text:style-name="T5">Курсовая работа (проект) после проверки выдается обучающемуся для ознакомления и возможного исправления. Если же курсовая работа (проект), по мнению преподавателя, является неудовлетворительной, то студенту предоставляется право выбора новой темы курсовой работы (проекта) или, по решению преподавателя, доработки прежней темы, и определяется новый срок для ее выполнения.</text:span><text:span text:style-name="T8"><text:line-break/>    </text:span><text:span text:style-name="T5">Защита курсовой работы (проекта) является обязательной. Защита курсовой работы (проекта) является альтернативной формой промежуточной аттестации по данной дисциплине (междисциплинарному курсу) или по соответствующей производственной практике, что отражено в рабочей программе дисциплины (профессионального модуля).</text:span><text:span text:style-name="T8"><text:line-break/></text:span><text:span text:style-name="T5">После защиты курсовой работы (проекта) преподаватель</text:span><text:span text:style-name="T8">  </text:span><text:span text:style-name="T5">заполняет ведомость и выставляет обучающемуся оценку в его зачетную книжку.</text:span></text:p>
      <text:p text:style-name="P26">    <text:span text:style-name="T5">Преподаватель несет персональную ответственность за правильность заполнения ведомости и достоверность содержащейся в ней информации.</text:span><text:span text:style-name="T8"><text:line-break/>    </text:span><text:span text:style-name="T5">Преподаватель сдает заполненную ведомость по курсовой работе (проекту) не позднее, чем на следующий день после защиты в учебную часть.</text:span></text:p>
      <text:p text:style-name="P20">ЧАСТНОЕ ПРОФЕССИОНАЛЬНОЕ ОБРАЗОВАТЕЛЬНОЕ УЧРЕЖДЕНИЕ</text:p>
      <text:p text:style-name="P20">«МИХАЙЛОВСКИЙ МЕДИЦИНСКИЙ ТЕХНИКУМ»</text:p>
      <text:p text:style-name="P15">_______________________</text:p>
      <text:p text:style-name="P15">Допущен (а) к защите      </text:p>
      <text:p text:style-name="P15">Заведующая УЧ              </text:p>
      <text:p text:style-name="P15">______________________</text:p>
      <text:p text:style-name="P15">"__" ______________20__г.</text:p>
      <text:p text:style-name="P29"/>
      <text:p text:style-name="P22">НАИМЕНОВАНИЕ ТЕМЫ КУРСОВОЙ РАБОТЫ</text:p>
      <text:p text:style-name="P20">КУРСОВАЯ РАБОТА</text:p>
      <text:p text:style-name="P20">ПО ДИСЦИПЛИНЕ (МЕЖДИСЦИПЛИНАРНОМУ КУРСУ)</text:p>
      <text:p text:style-name="P20">НАИМЕНОВАНИЕ ДИСЦИПЛИНЫ (МЕЖДИСЦИПЛИНАРНОГО КУРСА)</text:p>
      <text:p text:style-name="P27"> <text:span text:style-name="T5">СПЕЦИАЛЬНОСТИ (ШИФР И НАИМЕНОВАНИЕ СПЕЦИАЛЬНОСТИ)</text:span></text:p>
      <text:p text:style-name="P29"/>
      <text:p text:style-name="P20">Выполнил студент (ка)                     </text:p>
      <text:p text:style-name="P20">___________________________</text:p>
      <text:p text:style-name="P20"><text:soft-page-break/>___________________________</text:p>
      <text:p text:style-name="P20">Преподаватель - руководитель      </text:p>
      <text:p text:style-name="P20">___________________________</text:p>
      <text:p text:style-name="P25">Работа защищена                                      </text:p>
      <text:p text:style-name="P15">"__" __________ 20__г.             </text:p>
      <text:p text:style-name="P15">Оценка ____________              </text:p>
      <text:p text:style-name="P29"/>
      <text:p text:style-name="P20">Михайловск  20__ г.</text:p>
      <text:p text:style-name="P28"> </text:p>
      <text:p text:style-name="P29"/>
      <text:p text:style-name="P15">-----------------------------------------------------------------------------------------------------------------------------------------------------------</text:p>
      <text:p text:style-name="P19">ОГЛАВЛЕНИЕ</text:p>
      <text:p text:style-name="P19">ВВЕДЕНИЕ ................................................................................................... 3</text:p>
      <text:p text:style-name="P19">ГЛАВА 1. ..................................................................................................... 5</text:p>
      <text:p text:style-name="P19">1.1. .............................................................................................................</text:p>
      <text:p text:style-name="P19">1.2. .............................................................................................................</text:p>
      <text:p text:style-name="P19">ГЛАВА 2. ......................................... ………………………………………</text:p>
      <text:p text:style-name="P19">2.1. .............................................................................................................</text:p>
      <text:p text:style-name="P19">2.2. ..............................................................................................................</text:p>
      <text:p text:style-name="P19">ЗАКЛЮЧЕНИЕ ...............................................................................................</text:p>
      <text:p text:style-name="P19">СПИСОК ИСПОЛЬЗОВАННЫХ ИСТОЧНИКОВ ......................................................</text:p>
      <text:p text:style-name="P19">ПРИЛОЖЕНИЯ</text:p>
      <text:p text:style-name="P29"/>
      <text:p text:style-name="P24">Примерная тематика курсовых работ (проектов)</text:p>
      <text:p text:style-name="P21">Специальность 060301 (33.02.01) Фармация</text:p>
      <text:p text:style-name="P23">ПМ.02 Изготовление лекарственных форм и проведение обязательных видов внутриаптечного контроля</text:p>
      <text:p text:style-name="P29"/>
      <text:list xml:id="list8257219269560901905" text:style-name="L9">
        <text:list-item>
          <text:p text:style-name="P41">Технология  изготовления пилюль в условиях аптеки.</text:p>
          <text:p text:style-name="P8">2. Изготовление суппозиториев способом ручного формования и разлива в формы.</text:p>
        </text:list-item>
        <text:list-item>
          <text:p text:style-name="P6"> <text:span text:style-name="T5">3.</text:span><text:span text:style-name="T8"> </text:span><text:span text:style-name="T5">Изготовление растворов для инъекций и инфузий в аптеках учреждений здравоохранения.</text:span></text:p>
          <text:p text:style-name="P6"> <text:span text:style-name="T5">4.</text:span><text:span text:style-name="T8"> </text:span><text:span text:style-name="T5">Упаковка и оформление лекарственных препаратов.</text:span></text:p>
          <text:p text:style-name="P6"> <text:span text:style-name="T5">5.</text:span><text:span text:style-name="T8"> </text:span><text:span text:style-name="T5">Изготовление и производство глазных лекарственных форм.</text:span></text:p>
          <text:p text:style-name="P6"> <text:span text:style-name="T5">6.</text:span><text:span text:style-name="T8"> </text:span><text:span text:style-name="T5">Изготовление и производство гомеопатических лекарственных форм.</text:span></text:p>
          <text:p text:style-name="P6"> <text:span text:style-name="T5">7.Изготовление и производство ветеринарных лекарственных форм.</text:span></text:p>
          <text:p text:style-name="P6"> <text:span text:style-name="T5">8.Производство  аэрозольных лекарственных форм.</text:span></text:p>
          <text:p text:style-name="P6"><text:soft-page-break/> <text:span text:style-name="T5">9.Вспомогательные вещества в изготовлении и производстве детских ЛФ</text:span></text:p>
          <text:p text:style-name="P6"> <text:span text:style-name="T5">10.Правовая база Государственной системы контроля качества лекарственных средств и изделий медицинского назначения.</text:span></text:p>
          <text:p text:style-name="P6"> <text:span text:style-name="T5">11.Государственная система контроля качества лекарственных средств и изделий медицинского назначения.</text:span></text:p>
          <text:p text:style-name="P6"> <text:span text:style-name="T5">12.Инструментальные методы анализа во внутриаптечном контроле.</text:span></text:p>
          <text:p text:style-name="P6"> <text:span text:style-name="T5">13.Методы кислотно-основного титрования в анализе лекарственных форм.</text:span></text:p>
          <text:p text:style-name="P6"> <text:span text:style-name="T5">14.Анализ двухкомпонентных лекарственных форм с применением титриметрических и инструментальных методов анализа.</text:span></text:p>
          <text:p text:style-name="P6"> <text:span text:style-name="T5">15.Редоксметрия в анализе органических лекарственных средств.</text:span></text:p>
          <text:p text:style-name="P6"> <text:span text:style-name="T5">16.Сравнительная характеристика методов осаждения в анализе неорганических и органических лекарственных средств.</text:span></text:p>
          <text:p text:style-name="P6"> <text:span text:style-name="T5">17.Анализ глазных капель, содержащих изотонирующие вещества.</text:span></text:p>
          <text:p text:style-name="P4"> <text:span text:style-name="T5">18.Анализ растворов для инъекций до и после стерилизации<text:line-break/></text:span><text:span text:style-name="T8">       </text:span><text:span text:style-name="T5">Функциональный анализ органических лекарственных средств.</text:span></text:p>
        </text:list-item>
        <text:list-item>
          <text:p text:style-name="P3"> <text:span text:style-name="T4">Примерная тематика курсовых работ (проектов)</text:span></text:p>
          <text:p text:style-name="P4"> <text:span text:style-name="T5">Специальность 33.02.01 Фармация</text:span></text:p>
          <text:p text:style-name="P4"> <text:span text:style-name="T4">ПМ.01 Реализация лекарственных средств и товаров аптечного ассортимента</text:span></text:p>
          <text:p text:style-name="P4"> <text:span text:style-name="T5">МДК.01.01</text:span><text:span text:style-name="T8"> </text:span></text:p>
        </text:list-item>
      </text:list>
      <text:list xml:id="list4437972618681969122" text:style-name="L10">
        <text:list-item>
          <text:p text:style-name="P43"><text:span text:style-name="T2">Фитотерапия заболеваний ЖКТ</text:span> </text:p>
        </text:list-item>
        <text:list-item>
          <text:p text:style-name="P11"><text:span text:style-name="T2">Фитотерапия заболеваний печени и желчевыводящих путей.</text:span> </text:p>
        </text:list-item>
        <text:list-item>
          <text:p text:style-name="P11"><text:span text:style-name="T2">Лекарственные растения, используемые при сердечно-сосудистых заболеваниях.</text:span> </text:p>
        </text:list-item>
        <text:list-item>
          <text:p text:style-name="P11"><text:span text:style-name="T2">Лекарственные растения в детской практике.</text:span> </text:p>
        </text:list-item>
        <text:list-item>
          <text:p text:style-name="P11"><text:span text:style-name="T2">Лекарственные растительные средства в дерматологии.</text:span> </text:p>
        </text:list-item>
        <text:list-item>
          <text:p text:style-name="P11"><text:span text:style-name="T2">Лекарственные растения, применяемые при лечении желчекаменной болезни.</text:span> </text:p>
        </text:list-item>
        <text:list-item>
          <text:p text:style-name="P11"><text:span text:style-name="T2">Лекарственные растения, применяемые для профилактики и лечения атеросклероза.</text:span> </text:p>
        </text:list-item>
        <text:list-item>
          <text:p text:style-name="P11"><text:span text:style-name="T2">БАДы на основе лекарственного растительного сырья.</text:span> </text:p>
        </text:list-item>
        <text:list-item>
          <text:p text:style-name="P11"><text:span text:style-name="T2">Лекарственные растения, обладающие ноотропным действием.</text:span> </text:p>
        </text:list-item>
        <text:list-item>
          <text:p text:style-name="P7"> <text:span text:style-name="T5">Фитотерапия гинекологических заболеваний.</text:span></text:p>
          <text:p text:style-name="P5"> <text:span text:style-name="T5">МДК 01.02</text:span><text:span text:style-name="T8"> </text:span></text:p>
        </text:list-item>
      </text:list>
      <text:list xml:id="list6851278137383200094" text:style-name="L11">
        <text:list-item>
          <text:p text:style-name="P44"><text:span text:style-name="T2">Государственная программа бесплатного и льготного обеспечения лекарственными средствами отдельных граждан</text:span> </text:p>
        </text:list-item>
        <text:list-item>
          <text:p text:style-name="P12"><text:span text:style-name="T2">Качество товаров. Фальсифицированные и контрафактные лекарственные средства.</text:span> </text:p>
        </text:list-item>
        <text:list-item>
          <text:p text:style-name="P9">Дизайн и планирование торгового зала аптеки. Мерчандайзинг.</text:p>
        </text:list-item>
        <text:list-item>
          <text:p text:style-name="P12"><text:span text:style-name="T2">Санитарный режим производственных аптек.</text:span> </text:p>
        </text:list-item>
        <text:list-item>
          <text:p text:style-name="P12"><text:span text:style-name="T2">Требования к организации хранения лекарственных средств.</text:span> </text:p>
        </text:list-item>
        <text:list-item>
          <text:p text:style-name="P12"><text:span text:style-name="T2">Хранение и отпуск наркотических и психотропных лекарственных средств.</text:span> </text:p>
        </text:list-item>
        <text:list-item>
          <text:p text:style-name="P12"><text:span text:style-name="T2">Парафармацевтические товары. Ассортимент.</text:span> </text:p>
        </text:list-item>
        <text:list-item>
          <text:p text:style-name="P12"><text:span text:style-name="T2">Сертификация и государственная регистрация лекарственных средств.</text:span> </text:p>
        </text:list-item>
        <text:list-item>
          <text:p text:style-name="P12"><text:soft-page-break/><text:span text:style-name="T2">Искусство продаж в аптеке.</text:span> </text:p>
        </text:list-item>
        <text:list-item>
          <text:p text:style-name="P9">Реализация безрецептурных пр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1$Win32 OpenOffice.org_project/411m6$Build-9775</meta:generator>
    <dc:date>2017-07-28T15:13:43.91</dc:date>
    <meta:document-statistic meta:table-count="0" meta:image-count="0" meta:object-count="0" meta:page-count="7" meta:paragraph-count="142" meta:word-count="1474" meta:character-count="13442"/>
    <dc:creator>Станислав Сергеевич</dc:creator>
    <meta:user-defined meta:name="Info 1"/>
    <meta:user-defined meta:name="Info 2"/>
    <meta:user-defined meta:name="Info 3"/>
    <meta:user-defined meta:name="Info 4"/>
  </office:meta>
</office:document-meta>
</file>