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066cm" fo:margin-left="0.466cm" fo:margin-right="-0.03cm" fo:margin-top="0cm" fo:margin-bottom="0cm" table:align="margins" style:writing-mode="lr-tb"/>
    </style:style>
    <style:style style:name="Таблица1.A" style:family="table-column">
      <style:table-column-properties style:column-width="8.705cm" style:rel-column-width="35508*"/>
    </style:style>
    <style:style style:name="Таблица1.B" style:family="table-column">
      <style:table-column-properties style:column-width="7.361cm" style:rel-column-width="30027*"/>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text-properties style:font-name="Times New Roman" fo:font-size="14pt" style:font-size-asian="14pt" style:font-name-complex="Times New Roman1" style:font-size-complex="14pt"/>
    </style:style>
    <style:style style:name="P2"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3" style:family="paragraph" style:parent-style-name="Standard">
      <style:paragraph-properties fo:line-height="150%"/>
      <style:text-properties style:font-name="Times New Roman" fo:font-size="14pt" style:font-size-asian="14pt" style:font-name-complex="Times New Roman1" style:font-size-complex="14pt"/>
    </style:style>
    <style:style style:name="P4" style:family="paragraph" style:parent-style-name="Standard">
      <style:paragraph-properties fo:line-height="150%" fo:text-align="center" style:justify-single-word="false"/>
      <style:text-properties style:font-name="Times New Roman" fo:font-size="14pt" style:font-size-asian="14pt" style:font-name-complex="Times New Roman1" style:font-size-complex="14pt"/>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6" style:family="paragraph" style:parent-style-name="Standard">
      <style:paragraph-properties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7"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8"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10" style:family="paragraph" style:parent-style-name="Standard" style:master-page-name="Standard">
      <style:paragraph-properties fo:margin-top="0cm" fo:margin-bottom="0cm" fo:line-height="100%" fo:text-align="center" style:justify-single-word="false" style:page-number="auto"/>
      <style:text-properties style:font-name="Times New Roman" fo:font-size="12pt" fo:font-weight="bold" style:font-size-asian="12pt" style:font-weight-asian="bold" style:font-name-complex="Times New Roman1" style:font-size-complex="12pt"/>
    </style:style>
    <style:style style:name="P11"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1" style:font-size-complex="16pt"/>
    </style:style>
    <style:style style:name="P12" style:family="paragraph" style:parent-style-name="Standard" style:list-style-name="L1">
      <style:paragraph-properties fo:line-height="150%" fo:text-align="start" style:justify-single-word="false"/>
      <style:text-properties style:font-name="Times New Roman" fo:font-size="14pt" style:font-size-asian="14pt" style:font-name-complex="Times New Roman1" style:font-size-complex="14pt"/>
    </style:style>
    <style:style style:name="P13" style:family="paragraph" style:parent-style-name="Standard" style:list-style-name="L2">
      <style:paragraph-properties fo:line-height="150%" fo:text-align="start" style:justify-single-word="false"/>
      <style:text-properties style:font-name="Times New Roman" fo:font-size="14pt" style:font-size-asian="14pt" style:font-name-complex="Times New Roman1" style:font-size-complex="14pt"/>
    </style:style>
    <style:style style:name="P14" style:family="paragraph" style:parent-style-name="Standard" style:list-style-name="L4">
      <style:paragraph-properties fo:line-height="150%" fo:text-align="start" style:justify-single-word="false"/>
      <style:text-properties style:font-name="Times New Roman" fo:font-size="14pt" style:font-size-asian="14pt" style:font-name-complex="Times New Roman1" style:font-size-complex="14pt"/>
    </style:style>
    <style:style style:name="P15" style:family="paragraph" style:parent-style-name="Standard" style:list-style-name="L3">
      <style:paragraph-properties fo:line-height="150%" fo:text-align="center" style:justify-single-word="false"/>
      <style:text-properties style:font-name="Times New Roman" fo:font-size="14pt" style:font-size-asian="14pt" style:font-name-complex="Times New Roman1" style:font-size-complex="14pt"/>
    </style:style>
    <style:style style:name="P16" style:family="paragraph" style:parent-style-name="Standard">
      <style:paragraph-properties fo:line-height="150%" fo:text-align="center" style:justify-single-word="false"/>
      <style:text-properties style:font-name="Times New Roman" fo:font-size="14pt" fo:font-weight="bold" style:font-size-asian="14pt" style:font-weight-asian="bold" style:font-name-complex="Times New Roman1" style:font-size-complex="14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ЧАСТНОЕ ПРОФЕССИОНАЛЬНОЕ ОБРАЗОВАТЕЛЬНОЕ УЧРЕЖДЕНИЕ</text:p>
      <text:p text:style-name="P8">«МИХАЙЛОВСКИЙ МЕДИЦИНСКИЙ ТЕХНИКУМ»</text:p>
      <text:p text:style-name="P7"/>
      <text:p text:style-name="P7"/>
      <text:p text:style-name="P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СОГЛАСОВАНО Советом</text:p>
            <text:p text:style-name="P9">техникума ЧПОУ ММТ </text:p>
            <text:p text:style-name="P9">Протокол № <text:s text:c="3"/></text:p>
            <text:p text:style-name="P9">____, от ______________2017 г</text:p>
          </table:table-cell>
          <table:table-cell table:style-name="Таблица1.A1" office:value-type="string">
            <text:p text:style-name="P9">УТВЕРЖДАЮ </text:p>
            <text:p text:style-name="P9">Директор ЧПОУ «Михайловский медицинский техникум» </text:p>
            <text:p text:style-name="P9">________________Б.С..Азарян <text:s text:c="3"/>Приказ № <text:s text:c="4"/>«__»_________2017г. <text:s/></text:p>
          </table:table-cell>
        </table:table-row>
      </table:table>
      <text:p text:style-name="P1"/>
      <text:p text:style-name="P1"/>
      <text:p text:style-name="P1"/>
      <text:p text:style-name="P1"/>
      <text:p text:style-name="P1"/>
      <text:p text:style-name="P11">ПОЛОЖЕНИЕ </text:p>
      <text:p text:style-name="P5">О ПОРЯДКЕ ПРИМЕНЕНИЯ К ОБУЧАЮЩИМСЯ И СНЯТИЯ С ОБУЧАЮЩИХСЯ МЕР ДИСЦИПЛИНАРНОГО ВЗЫСКАНИЯ</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Михайловск <text:s/>2017 г.<text:bookmark text:name="_GoBack"/></text:p>
      <text:p text:style-name="P6"/>
      <text:p text:style-name="P6"/>
      <text:p text:style-name="P6"><text:soft-page-break/>1. Общие положения</text:p>
      <text:p text:style-name="P3">1.1. Настоящий Порядок применения к обучающимся и снятия с обучающихся частного профессионального образовательного учреждения «Михайловский медицинский техникум» мер дисциплинарного взыскания (далее – Порядок) составлен на основании следующих нормативных актов:</text:p>
      <text:p text:style-name="P3"><text:s/>- Федеральный закон Российской Федерации от 29.12.2012 № 273-ФЗ «Об образовании в Российской Федерации»;</text:p>
      <text:p text:style-name="P3"><text:s/>- приказ Минобрнауки России от 15 марта 2013г. № 1852 «Об утверждении Порядка применения к обучающимся и снятия с обучающихся мер дисциплинарного взыскания»;</text:p>
      <text:p text:style-name="P3"><text:s/>- приказ Минобрнауки России от 21 апреля 2016г. № 453 «О внесении изменений в Порядок применения к обучающимся и снятия с обучающихся мер дисциплинарного взыскания.»</text:p>
      <text:p text:style-name="P3"><text:s/>1.2. Порядок определяет правила применения и снятия мер дисциплинарного взыскания со студентов частного профессионального образовательного учреждения «Михайловский медицинский техникум» (далее – техникум). </text:p>
      <text:p text:style-name="P6">2. Правила применения мер дисциплинарного взыскания</text:p>
      <text:p text:style-name="P3">2.1. Меры дисциплинарного взыскания применяются за неисполнение Устава колледжа, правил внутреннего распорядка, правил проживания в общежитии, иных локальных нормативных актов техникума.</text:p>
      <text:list xml:id="list9033955730098542783" text:style-name="L1">
        <text:list-item>
          <text:list>
            <text:list-item>
              <text:p text:style-name="P12">За совершение дисциплинарного проступка к студенту может быть применено одно из следующих дисциплинарных взысканий:</text:p>
              <text:p text:style-name="P12">-замечание;</text:p>
            </text:list-item>
          </text:list>
        </text:list-item>
      </text:list>
      <text:list xml:id="list5772418958218355310" text:style-name="L2">
        <text:list-header>
          <text:p text:style-name="P13"><text:s text:c="6"/>-выговор;</text:p>
          <text:p text:style-name="P13"><text:s text:c="6"/>-отчисление из техникума.</text:p>
        </text:list-header>
      </text:list>
      <text:list xml:id="list3508334646124068248" text:style-name="L3">
        <text:list-header>
          <text:p text:style-name="P15">1</text:p>
        </text:list-header>
      </text:list>
      <text:list xml:id="list1469982338590232631" text:style-name="L4">
        <text:list-item>
          <text:list>
            <text:list-item>
              <text:p text:style-name="P14"><text:soft-page-break/><text:s/>За каждый дисциплинарный проступок может быть применена одна мера дисциплинарного взыскания. При выборе дисциплинарного взыскания необходимо учитывать тяжесть дисциплинарного проступка, причины и обстоятельства, при которых он совершен, предшествующее поведение обучающегося, его психофизическое и эмоциональное состояние, мнение совета обучающихся.</text:p>
            </text:list-item>
            <text:list-item>
              <text:p text:style-name="P14">.Дисциплинарное взыскание может быть наложено на студента после получения от него письменного объяснения по существу допущенного нарушения. Если по истечении трех дней указанное объяснение не представлено, составляется акт. Отказ дать такое объяснение оформляется актом и не лишает руководителя права на применение взыскания.</text:p>
            </text:list-item>
          </text:list>
        </text:list-item>
      </text:list>
      <text:p text:style-name="P3">2.5. Дисциплинарные взыскания к обучающимся применяются не позднее одного месяца со дня обнаружения проступка и не позднее шести месяцев со дня его совершения, не считая времени отсутствия обучающегося, а также времени, необходимого на учет мнения актива группы, студенческого совета обучающихся, но не более семи учебных дней со дня представления директору техникума мотивированного мнения указанных советов и органов в письменном виде. <text:s/>При невыполнении обучающимся обязанности посещения предусмотренных учебным планом или индивидуальным учебным планом в течение более чем трех месяцев, дисциплинарные взыскания применяются после получения письменного объяснения по существу и мотивированного мнения Совета обучающихся техникума. По вышеуказанному обстоятельству не может быть применено дисциплинарное взыскание – отчисление из техникума.</text:p>
      <text:p text:style-name="P3">2.6. Не допускается дисциплинарное отчисление обучающихся во время их болезни, каникул, академического отпуска или отпуска по беременности и родам.</text:p>
      <text:p text:style-name="P4">2</text:p>
      <text:p text:style-name="P3"><text:soft-page-break/><text:s/>2.7. Дисциплинарные взыскания к студентам применяются приказом директора техникума по мотивированному представлению сотрудников техникума (кураторов, руководителей учебных подразделений), представителей правоохранительных органов. Дисциплинарное взыскание в виде отчисления из техникума применяется исключительно директором техникума по представлению полномочных руководителей учебных подразделений, правоохранительных органов. </text:p>
      <text:p text:style-name="P3">2.8. Объявленное взыскание доводится до сведения студента под роспись секретарем учебной части. Сведения о применении взыскания вносятся в личное дело студента. <text:s/></text:p>
      <text:p text:style-name="P3"/>
      <text:p text:style-name="P6">3. Правила снятия мер дисциплинарного взыскания</text:p>
      <text:p text:style-name="P3">3.1. Если в течение года со дня применения меры дисциплинарного взыскания к студенту не будет применена новая мера дисциплинарного взыскания, то он считается не имеющим меры дисциплинарного взыскания. 3.2. Директор имеет право до истечения года со дня применения меры дисциплинарного взыскания снять ее со студента по собственной инициативе, просьбе самого студента, ходатайству совета обучающихся.</text:p>
      <text:p text:style-name="P4"/>
      <text:p text:style-name="P4"/>
      <text:p text:style-name="P4"/>
      <text:p text:style-name="P4"/>
      <text:p text:style-name="P4"/>
      <text:p text:style-name="P4"/>
      <text:p text:style-name="P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8</meta:editing-cycles>
    <meta:creation-date>2017-08-04T10:16:00</meta:creation-date>
    <dc:date>2017-09-20T16:02:34.30</dc:date>
    <meta:editing-duration>PT1H14M18S</meta:editing-duration>
    <meta:generator>OpenOffice/4.1.1$Win32 OpenOffice.org_project/411m6$Build-9775</meta:generator>
    <meta:document-statistic meta:table-count="1" meta:image-count="0" meta:object-count="0" meta:page-count="4" meta:paragraph-count="35" meta:word-count="541" meta:character-count="44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